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Shell Nederland Raffinaderij B.V. (2088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 Vondelingenplaat</text:p>
            <text:p text:style-name="common-al">Activiteit : Bouwen</text:p>
            <text:p text:style-name="common-al">Voor  : HEFA - Porthos connectie</text:p>
            <text:p text:style-name="common-al">Aanvraagdatum  : 18 april 2023</text:p>
            <text:p text:style-name="common-al">Verzenddatum : 10 juli 2023</text:p>
            <text:p text:style-name="common-al">OLO nummer : 7742655 </text:p>
            <text:p text:style-name="common-al">Zaaknummer  : 20884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088435 en het Olo nummer: 77426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843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Shell Nederland Raffinaderij B.V. (208843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96</meta:user-defined>
    <meta:user-defined meta:name="OVERHEIDop.PrbID/DC.identifier">prb-2023-7996</meta:user-defined>
    <meta:user-defined meta:name="OVERHEIDop.versieInformatie"/>
  </office:meta>
</office:document-meta>
</file>