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5,0 tot km 30,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werkzaamheden Baakseweg in Wichmond en V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4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4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9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DC.title">Provincie Gelderland Omgevingsverordening Gelderland, locatie provinciale weg N316, km 25,0 tot km 30,5.</meta:user-defined>
    <meta:user-defined meta:name="OVERHEIDop.TilID/OVERHEIDop.terinzageleggingOP">til-2023-9275</meta:user-defined>
    <meta:user-defined meta:name="DCTERMS.W3CDTF/DCTERMS.available">2023-07-17</meta:user-defined>
    <meta:user-defined meta:name="DCTERMS.W3CDTF/OVERHEIDop.jaargang">2023</meta:user-defined>
    <meta:user-defined meta:name="OVERHEIDop.externeBijlage">Besluit Vergunning|exb-2023-34460</meta:user-defined>
    <meta:user-defined meta:name="OVERHEIDop.externeBijlage">Bijlage Tekening|exb-2023-34461</meta:user-defined>
    <meta:user-defined meta:name="OVERHEIDop.publicationIssue">7993</meta:user-defined>
    <meta:user-defined meta:name="OVERHEIDop.PrbID/DC.identifier">prb-2023-7993</meta:user-defined>
    <meta:user-defined meta:name="OVERHEIDop.versieInformatie"/>
  </office:meta>
</office:document-meta>
</file>