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CSP/OCI Nitrogen B.V. (Nitraatfabriek 2 (NF 2- OMF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Toevoegen aanvullende grondstoffen</text:p>
            <text:p text:style-name="common-al">Locatie: CSP/OCI Nitrogen B.V. (Nitraatfabriek 2 (NF 2- OMF), Urmonderbaan 22, 6167 RD Geleen</text:p>
            <text:p text:style-name="common-al">Datum aanvraag: 4 juli 2023</text:p>
            <text:p text:style-name="common-al">Zaaknummer: Z2023-00000988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992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99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99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Provincie Limburg, omgevingsvergunning CSP/OCI Nitrogen B.V. (Nitraatfabriek 2 (NF 2- OMF), Urmonderbaan 22, 6167 RD Geleen</meta:user-defined>
    <dc:language>nl</dc:language>
    <meta:user-defined meta:name="OVERHEIDop.locatietype/OVERHEIDop.gebiedsmarkering">Punt</meta:user-defined>
    <meta:user-defined meta:name="DC.title">Provincie Limburg, omgevingsvergunning CSP/OCI Nitrogen B.V. (Nitraatfabriek 2 (NF 2- OMF), Urmonderbaan 22, 6167 RD Gele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7992</meta:user-defined>
    <meta:user-defined meta:name="OVERHEIDop.PrbID/DC.identifier">prb-2023-7992</meta:user-defined>
    <meta:user-defined meta:name="OVERHEIDop.versieInformatie"/>
  </office:meta>
</office:document-meta>
</file>