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sfalt Productie Rotterdam Rijnmond B.V. (21322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Asfalt Productie Rotterdam Rijnmond B.V.</text:p>
            <text:p text:style-name="common-al">Locatie : Vondelingenweg 550 3196 KK te Rotterdam-Vondelingenplaat</text:p>
            <text:p text:style-name="common-al">Activiteit : Bouwen</text:p>
            <text:p text:style-name="common-al">Voor : Het verbouwen van de paralleltrommel in het productiegebouw</text:p>
            <text:p text:style-name="common-al">Aanvraagdatum : 22 mei 2023</text:p>
            <text:p text:style-name="common-al">Besluitdatum : 7 juli 2023</text:p>
            <text:p text:style-name="common-al">Bekendmaking : 10 juli 2023</text:p>
            <text:p text:style-name="common-al">Olo nummer : 7805581</text:p>
            <text:p text:style-name="common-al">Zaaknummer : 2132265</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132265 en het Olo nummer: 7805581.</text:p>
            <text:p text:style-name="common-al">Voor de betreffende stukken met betrekking tot deze procedure kunt u op bijgaande link klikken:</text:p>
            <text:p text:style-name="last-al">
            <text:a xlink:href="https://loket.dcmr.nl/mozard/!suite92.scherm1007?mObj=8741923" xlink:type="simple">https://loket.dcmr.nl/mozard/!suite92.scherm1007?mObj=874192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9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9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9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132265</meta:user-defined>
    <meta:user-defined meta:name="DCTERMS.abstract">GS maken bekend dat omgevingsvergunning is verleend voor verbouw paralleltrommel in productiegebouw. </meta:user-defined>
    <dc:language>nl</dc:language>
    <meta:user-defined meta:name="OVERHEIDop.locatietype/OVERHEIDop.gebiedsmarkering">Adres</meta:user-defined>
    <meta:user-defined meta:name="DC.title">Kennisgeving beschikking Asfalt Productie Rotterdam Rijnmond B.V. (2132265)</meta:user-defined>
    <meta:user-defined meta:name="DCTERMS.W3CDTF/DCTERMS.available">2023-07-13</meta:user-defined>
    <meta:user-defined meta:name="DCTERMS.W3CDTF/OVERHEIDop.jaargang">2023</meta:user-defined>
    <meta:user-defined meta:name="OVERHEIDop.publicationIssue">7991</meta:user-defined>
    <meta:user-defined meta:name="OVERHEIDop.PrbID/DC.identifier">prb-2023-7991</meta:user-defined>
    <meta:user-defined meta:name="OVERHEIDop.versieInformatie"/>
  </office:meta>
</office:document-meta>
</file>