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iesland Campin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 omgevingsvergunning hebben ontvangen, waarbij de reguliere voorbereidingsprocedure van 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Friesland Campina Bedum, Boterdiep WZ 45 te Bedum voor de aanleg van een locatie om trucks intern te reini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846552</meta:user-defined>
    <dc:language>nl</dc:language>
    <meta:user-defined meta:name="OVERHEIDop.locatietype/OVERHEIDop.gebiedsmarkering">Adres</meta:user-defined>
    <meta:user-defined meta:name="DC.title">Aanvraag omgevingsvergunning, Friesland Campina Bed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799</meta:user-defined>
    <meta:user-defined meta:name="OVERHEIDop.PrbID/DC.identifier">prb-2023-799</meta:user-defined>
    <meta:user-defined meta:name="OVERHEIDop.versieInformatie"/>
  </office:meta>
</office:document-meta>
</file>