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Climax Molybdenum B.V. (21235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Climax Molybdenum B.V.</text:p>
            <text:p text:style-name="common-al">Locatie : Theemsweg 20, 3197 KM te Rotterdam - Botlek</text:p>
            <text:p text:style-name="common-al">Activiteit : Milieuneutraal wijzigen</text:p>
            <text:p text:style-name="common-al">Voor  : Het gebruik van een extra warmteterugwinning op de rookgassen van de roastoven.</text:p>
            <text:p text:style-name="common-al">Aanvraagdatum  : 17 mei 2023</text:p>
            <text:p text:style-name="common-al">Verzenddatum : 7 juli 2023</text:p>
            <text:p text:style-name="common-al">OLO nummer : 7809197</text:p>
            <text:p text:style-name="common-al">Zaaknummer  : 212350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123507 en het Olo nummer: 780919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98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98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98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123507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Climax Molybdenum B.V. (2123507)</meta:user-defined>
    <meta:user-defined meta:name="DCTERMS.W3CDTF/DCTERMS.available">2023-07-13</meta:user-defined>
    <meta:user-defined meta:name="DCTERMS.W3CDTF/OVERHEIDop.jaargang">2023</meta:user-defined>
    <meta:user-defined meta:name="OVERHEIDop.publicationIssue">7988</meta:user-defined>
    <meta:user-defined meta:name="OVERHEIDop.PrbID/DC.identifier">prb-2023-7988</meta:user-defined>
    <meta:user-defined meta:name="OVERHEIDop.versieInformatie"/>
  </office:meta>
</office:document-meta>
</file>