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eputeerde Staten van Noord-Brabant, beschikking reguliere procedure Wabo,  voor Water Treatment Dongen BV, voor de inrichting gelegen aan Vierbundersweg 7 te Dongen</text:p>
      <text:section text:name="zakelijke-mededeling_id1-3-2" text:style-name="zakelijke-mededeling">
        <text:section text:name="zakelijke-mededeling-tekst_id1-3-2-1" text:style-name="zakelijke-mededeling-tekst">
          <text:section text:name="tekst_id1-3-2-1-1" text:style-name="tekst">
            <text:p text:style-name="common-al">Vanwege de noodzaak tot verdere beproevingen heeft Ecco op 2 juni het verzoek gedaan de periode voor het uitvoeren van beproevingen te verlengen tot eind 2023. Wij besluiten gelet op artikel 2.31, tweede lid, onder b, van de Wet algemene bepalingen omgevingsrecht de omgevingsvergunning van 7 november 2022 te wijzigen. De omgevingsvergunning van 7 november 2022 wordt verleend tot 1 januari 2024 in plaats van 1 juni 2023.</text:p>
            <text:p text:style-name="common-al">  Gedeputeerde Staten van Noord-Brabant maakt bekend dat zij in het kader van de  Wet algemene bepalingen omgevingsrecht het verzoek honoreren.</text:p>
            <text:p text:style-name="common-al">Het verzoek, beschikking en de bijbehorende stukken liggen vanaf 14 juli 2023 tot en met  25 augustus 2023 ter inzage bij de gemeente Dongen..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vanaf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3-02908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lburg, 13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8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8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8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29089</meta:user-defined>
    <dc:language>nl</dc:language>
    <meta:user-defined meta:name="OVERHEIDop.locatietype/OVERHEIDop.gebiedsmarkering">Weg</meta:user-defined>
    <meta:user-defined meta:name="DC.title">Gedeputeerde Staten van Noord-Brabant, beschikking reguliere procedure Wabo,  voor Water Treatment Dongen BV, voor de inrichting gelegen aan Vierbundersweg 7 te Dongen</meta:user-defined>
    <meta:user-defined meta:name="OVERHEIDop.datumEindeReactietermijn">2023-08-25</meta:user-defined>
    <meta:user-defined meta:name="OVERHEIDop.TilID/OVERHEIDop.terinzageleggingOP">til-2023-9438</meta:user-defined>
    <meta:user-defined meta:name="DCTERMS.W3CDTF/DCTERMS.available">2023-07-13</meta:user-defined>
    <meta:user-defined meta:name="DCTERMS.W3CDTF/OVERHEIDop.jaargang">2023</meta:user-defined>
    <meta:user-defined meta:name="OVERHEIDop.publicationIssue">7987</meta:user-defined>
    <meta:user-defined meta:name="OVERHEIDop.PrbID/DC.identifier">prb-2023-7987</meta:user-defined>
    <meta:user-defined meta:name="OVERHEIDop.versieInformatie"/>
  </office:meta>
</office:document-meta>
</file>