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ervice Terminal Rotterdam B.V. (20923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Service Terminal Rotterdam B.V.</text:p>
            <text:p text:style-name="common-al">Locatie : Torontostraat 20, 3197 KN te Rotterdam-Botlek</text:p>
            <text:p text:style-name="common-al">Activiteit : Milieuneutraal wijzigen</text:p>
            <text:p text:style-name="common-al">Voor : Het hybride uitvoeren van een flamesless regeneratieve thermische oxidatie (FRTO)</text:p>
            <text:p text:style-name="common-al">Aanvraagdatum : 20 april 2023</text:p>
            <text:p text:style-name="common-al">Besluitdatum : 4 juli 2023</text:p>
            <text:p text:style-name="common-al">Bekendmaking : 5 juli 2023</text:p>
            <text:p text:style-name="common-al">Olo nummer : 7749957</text:p>
            <text:p text:style-name="common-al">Zaaknummer : 2092352</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092352 en het Olo nummer: 7749957.</text:p>
            <text:p text:style-name="common-al">Voor de betreffende stukken met betrekking tot deze procedure kunt u op bijgaande link klikken:</text:p>
            <text:p text:style-name="last-al">
            <text:a xlink:href="https://loket.dcmr.nl/mozard/!suite92.scherm1007?mObj=8718296" xlink:type="simple">https://loket.dcmr.nl/mozard/!suite92.scherm1007?mObj=871829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8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8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8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92352</meta:user-defined>
    <meta:user-defined meta:name="DCTERMS.abstract">GS maken bekend dat omgevingsvergunning is verleend voor hybride uitvoeren flamesless regeneratieve thermische oxidatie (FRTO)</meta:user-defined>
    <dc:language>nl</dc:language>
    <meta:user-defined meta:name="OVERHEIDop.locatietype/OVERHEIDop.gebiedsmarkering">Adres</meta:user-defined>
    <meta:user-defined meta:name="DC.title">Kennisgeving beschikking Service Terminal Rotterdam B.V. (2092352)</meta:user-defined>
    <meta:user-defined meta:name="DCTERMS.W3CDTF/DCTERMS.available">2023-07-13</meta:user-defined>
    <meta:user-defined meta:name="DCTERMS.W3CDTF/OVERHEIDop.jaargang">2023</meta:user-defined>
    <meta:user-defined meta:name="OVERHEIDop.publicationIssue">7986</meta:user-defined>
    <meta:user-defined meta:name="OVERHEIDop.PrbID/DC.identifier">prb-2023-7986</meta:user-defined>
    <meta:user-defined meta:name="OVERHEIDop.versieInformatie"/>
  </office:meta>
</office:document-meta>
</file>