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ate Terminal B.V. (1791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Gedeputeerde Staten van Zuid-Holland maken bekend dat de volgende omgevingsvergunning is verleend</text:p>
            <text:p text:style-name="common-al"/>
            <text:p text:style-name="common-al">Bedrijf : Gate Terminal B.V.</text:p>
            <text:p text:style-name="common-al">Locatie : Maasvlakteweg 991, 3199 LZ te Rotterdam-Maasvlakte</text:p>
            <text:p text:style-name="common-al">Activiteit : Bouwen en Milieuneutraal wijzigen</text:p>
            <text:p text:style-name="common-al">Voor : Het realiseren van Truck Loading Bays 4 en 5 op een andere locatie binnen de   inrichting</text:p>
            <text:p text:style-name="common-al">Aanvraagdatum : 14 november 2022</text:p>
            <text:p text:style-name="common-al">Besluitdatum : 5 juli 2023</text:p>
            <text:p text:style-name="common-al">Bekendmaking : 5 juli 2023</text:p>
            <text:p text:style-name="common-al">Olo nummer : 7392241</text:p>
            <text:p text:style-name="common-al">Zaaknummer : 179140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791409 en het Olo nummer: 7392241.</text:p>
            <text:p text:style-name="common-al">Voor de betreffende stukken met betrekking tot deze procedure kunt u op bijgaande link klikken:</text:p>
            <text:p text:style-name="last-al">
            <text:a xlink:href="https://loket.dcmr.nl/mozard/!suite92.scherm1007?mObj=8709926" xlink:type="simple">https://loket.dcmr.nl/mozard/!suite92.scherm1007?mObj=87099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8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8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8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791409</meta:user-defined>
    <meta:user-defined meta:name="DCTERMS.abstract">GS maken bekend dat  omgevingsvergunning is verleend voor realiseren truck loading bays 4 en 5 op andere locatie binnen locatie. </meta:user-defined>
    <dc:language>nl</dc:language>
    <meta:user-defined meta:name="OVERHEIDop.locatietype/OVERHEIDop.gebiedsmarkering">Adres</meta:user-defined>
    <meta:user-defined meta:name="DC.title">Kennisgeving beschikking Gate Terminal B.V. (1791409)</meta:user-defined>
    <meta:user-defined meta:name="DCTERMS.W3CDTF/DCTERMS.available">2023-07-13</meta:user-defined>
    <meta:user-defined meta:name="DCTERMS.W3CDTF/OVERHEIDop.jaargang">2023</meta:user-defined>
    <meta:user-defined meta:name="OVERHEIDop.publicationIssue">7984</meta:user-defined>
    <meta:user-defined meta:name="OVERHEIDop.PrbID/DC.identifier">prb-2023-7984</meta:user-defined>
    <meta:user-defined meta:name="OVERHEIDop.versieInformatie"/>
  </office:meta>
</office:document-meta>
</file>