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VR-Afvalverwerking B.V. (2181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VR-Afvalverwerking B.V.</text:p>
            <text:p text:style-name="common-al">Locatie : Professor Gerbrandyweg 10, 3197 KK te Rotterdam-Botlek </text:p>
            <text:p text:style-name="common-al">Activiteit : Bouwen en Milieuneutraal wijzigen</text:p>
            <text:p text:style-name="common-al">Voor  : De wijziging van de A-vakken</text:p>
            <text:p text:style-name="common-al">Aanvraagdatum  : 30 juni 2023</text:p>
            <text:p text:style-name="common-al">Verzenddatum : 5 juli 2023</text:p>
            <text:p text:style-name="common-al">OLO nummer : 7906777</text:p>
            <text:p text:style-name="common-al">Zaaknummer  : 21814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81493 en het Olo nummer: 7906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81493</meta:user-defined>
    <meta:user-defined meta:name="DCTERMS.abstract">GS maken bekend dat proceduretermijn aanvraa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VR-Afvalverwerking B.V. (218149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7982</meta:user-defined>
    <meta:user-defined meta:name="OVERHEIDop.PrbID/DC.identifier">prb-2023-7982</meta:user-defined>
    <meta:user-defined meta:name="OVERHEIDop.versieInformatie"/>
  </office:meta>
</office:document-meta>
</file>