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productie van ethoxylaten, Herbert H. Dowweg 11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30 juni 2020 een aanvraag op grond van de Wet algemene bepalingen omgevingsrecht (Wabo) ontvangen van Maschem B.V. voor de inrichting aan de Herbert H. Dowweg 11, 4542 NMHoek.</text:p>
            <text:p text:style-name="common-al">Het betreft een inrichting voor de productie van ethoxylaten. Ethoxylaten worden onder andere toegepast voor de cosmetica-, voeding-, textiel- en papierindustrie.</text:p>
            <text:p text:style-name="common-al">De aanvraag betreft een revisievergunning voor het inwerking hebben van een inrichting voor de productie van ethoxylaten, zoals bedoeld in artikel 2.6 van de Wabo.</text:p>
            <text:p text:style-name="common-al">Gedeputeerde Staten van Zeeland hebben besloten de vergunning te verlenen. Tevens is er besloten op basis van artikel 2.33 van de Wabo de condenswaterbehandelingsunit zoals aangevraagd te weigeren en op basis van artikel 2.23b van de Wabo de voorschriften uit paragraaf 1.7 ‘Bedrijfsbeëindiging’ gedurende vijf jaar van kracht blijft, nadat de omgevingsvergunning haar gelding heeft verlor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3 juli 2023 tot en met </text:p>
            <text:p text:style-name="common-al">24 augustus 2023 op de volgende plaatsen inzien:</text:p>
            <text:list text:style-name="id1-3-2-1-1-14">
              <text:list-item text:style-override="id1-3-2-1-1-14-1">
                <text:number>-</text:number>
                <text:p text:style-name="al">de gemeente Terneuzen, publieksbalie, Stadhuisplein 1 Terneuzen, na telefonische afspraak;</text:p>
              </text:list-item>
              <text:list-item text:style-override="id1-3-2-1-1-14-2">
                <text:number>-</text:number>
                <text:p text:style-name="al"> de DCMR Milieudienst Rijnmond, Parallelweg 1 te Schiedam.</text:p>
                <text:p text:style-name="al"/>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7">
              <text:list-item text:style-override="id1-3-2-1-1-17-1">
                <text:number>-</text:number>
                <text:p text:style-name="al"> een ieder die zienswijzen heeft ingebracht tegen de ontwerpbeschikking;</text:p>
              </text:list-item>
              <text:list-item text:style-override="id1-3-2-1-1-17-2">
                <text:number>-</text:number>
                <text:p text:style-name="al"> de adviseurs die advies hebben uitgebracht over het ontwerp van de beschikking;</text:p>
              </text:list-item>
              <text:list-item text:style-override="id1-3-2-1-1-17-3">
                <text:number>-</text:number>
                <text:p text:style-name="al"> een ieder die bezwaar heeft tegen de wijzigingen in de beschikking ten opzichte van de ontwerpbeschikking;</text:p>
              </text:list-item>
              <text:list-item text:style-override="id1-3-2-1-1-17-4">
                <text:number>-</text:number>
                <text:p text:style-name="al"> 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7249 en het Olo nummer: 4806923.</text:p>
            <text:p text:style-name="common-al">Voor de betreffende stukken met betrekking tot deze procedure kunt u op bijgaande link klikken: <text:a xlink:href="https://loket.dcmr.nl/mozard/!suite92.scherm1007?mObj=8710221" xlink:type="simple">https://loket.dcmr.nl/mozard/!suite92.scherm1007?mObj=87102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7249</meta:user-defined>
    <meta:user-defined meta:name="DCTERMS.abstract">Verlening revisievergunning voor het inwerking hebben van een inrichting voor de productie van ethoxylaten</meta:user-defined>
    <dc:language>nl</dc:language>
    <meta:user-defined meta:name="OVERHEIDop.locatietype/OVERHEIDop.gebiedsmarkering">Adres</meta:user-defined>
    <meta:user-defined meta:name="DC.title">Provincie Zeeland - Verlening uitgebreide omgevingsvergunning voor inrichting productie van ethoxylaten, Herbert H. Dowweg 11 Hoek</meta:user-defined>
    <meta:user-defined meta:name="DCTERMS.W3CDTF/DCTERMS.available">2023-07-13</meta:user-defined>
    <meta:user-defined meta:name="DCTERMS.W3CDTF/OVERHEIDop.jaargang">2023</meta:user-defined>
    <meta:user-defined meta:name="OVERHEIDop.publicationIssue">7978</meta:user-defined>
    <meta:user-defined meta:name="OVERHEIDop.PrbID/DC.identifier">prb-2023-7978</meta:user-defined>
    <meta:user-defined meta:name="OVERHEIDop.versieInformatie"/>
  </office:meta>
</office:document-meta>
</file>