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Provincie Noord-Holland inzake aanbesteding Collectieve Energie Provincies (CEP 2.0)</text:p>
      <text:section text:name="regeling_id1-3-2" text:style-name="regeling">
        <text:section text:name="aanhef_id1-3-2-1" text:style-name="aanhef">
          <text:section text:name="preambule_id1-3-2-1-1" text:style-name="preambule">
            <text:p text:style-name="al">Gedeputeerde Staten van Provincie Noord-Holland</text:p>
            <text:p text:style-name="al"/>
            <text:p text:style-name="al">en </text:p>
            <text:p text:style-name="al"/>
            <text:p text:style-name="al">De commissaris van de Koning in de provincie Noord-Holland,</text:p>
            <text:p text:style-name="al"/>
            <text:p text:style-name="al">
            <text:span text:style-name="nadrukvet">ieder voor zover het hun bevoegdheden betreft;</text:span>
          </text:p>
            <text:p text:style-name="al"/>
            <text:p text:style-name="al">Gelet op afdeling 10.1.1 van de Algemene wet bestuursrecht;</text:p>
            <text:p text:style-name="al"/>
            <text:p text:style-name="al">Gelet op artikelen 59a, tweede lid, en 176, tweede lid, van de Provinciewet;</text:p>
            <text:p text:style-name="al"/>
            <text:p text:style-name="al">
            <text:span text:style-name="nadrukvet">Overwegende:</text:span>
          </text:p>
            <text:p text:style-name="al"/>
            <text:list text:style-name="id1-3-2-1-1-15">
              <text:list-item text:style-override="id1-3-2-1-1-15-1">
                <text:number>-</text:number>
                <text:p text:style-name="al">dat een achttal provincies, waaronder de provincie Noord-Holland, vanuit het samenwerkingsverband Collectieve Energie Provincies (hierna: CEP 2.0) voornemens zijn om een gezamenlijke Europese aanbesteding te organiseren voor de levering van gas en/of elektriciteit;</text:p>
              </text:list-item>
              <text:list-item text:style-override="id1-3-2-1-1-15-2">
                <text:number>-</text:number>
                <text:p text:style-name="al">dat de betreffende provincies hun samenwerking hebben vastgelegd in de Samenwerkingsovereenkomst project Collectieve Energie Provincies 2.0 (2020-2025);</text:p>
              </text:list-item>
              <text:list-item text:style-override="id1-3-2-1-1-15-3">
                <text:number>-</text:number>
                <text:p text:style-name="al">dat de provincie Utrecht in het kader van voornoemde Samenwerkingsovereenkomst als penvoerder namens het samenwerkingsverband CEP 2.0 de Europese aanbestedingsprocedure zal uit te voeren en de noodzakelijke besluiten dient te nemen ten aanzien van deze aanbesteding tot en met de definitieve gunning op zich te nemen;</text:p>
              </text:list-item>
              <text:list-item text:style-override="id1-3-2-1-1-15-4">
                <text:number>-</text:number>
                <text:p text:style-name="al">dat in het kader van voornoemde Samenwerkingsovereenkomst Gedeputeerde Staten resp. de commissaris van de Koning mandaat en volmacht wensen te verlenen aan het bestuur van de provincie Utrecht, teneinde deze in staat te stellen om mede namens de deelnemende provincies een gezamenlijke Europese aanbesteding uit te voeren;</text:p>
              </text:list-item>
              <text:list-item text:style-override="id1-3-2-1-1-15-5">
                <text:number>-</text:number>
                <text:p text:style-name="al">dat met de ondertekening van voornoemde overeenkomst wordt geacht te zijn voldaan aan de instemming, bedoeld in artikel 10:4, eerste lid, Algemene wet bestuursrech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Mandaat te verlenen aan Gedeputeerde Staten van Utrecht om mede namens Gedeputeerde Staten van provincie Noord-Holland de (voorbereiding van de) Europese aanbesteding voor een leveringsovereenkomst voor gas en/of elektriciteit te starten indien vanuit het samenwerkingsverband CEP 2.0 hiertoe wordt besloten.</text:p>
              </text:list-item>
              <text:list-item text:style-override="id1-3-2-2-1-3">
                <text:number>2.</text:number>
                <text:p text:style-name="al">Mandaat te verlenen aan Gedeputeerde Staten van Utrecht om mede namens Gedeputeerde Staten van provincie Noord-Holland op basis van de Europese aanbesteding voor een leveringsovereenkomst voor gas en/of elektriciteit de betreffende leveringsovereenkomst te gunnen.</text:p>
              </text:list-item>
              <text:list-item text:style-override="id1-3-2-2-1-4">
                <text:number>3.</text:number>
                <text:p text:style-name="al">Op basis van de gunning zal iedere deelnemende provincie individueel een leveringsovereenkomsten (gas en/of elektriciteit) met de betreffende energieleverancier overeenkom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Volmacht te verlenen aan de commissaris van de Koning van de provincie Utrecht tot het verrichten van privaatrechtelijke rechtshandelingen en machtiging om handelingen te verrichten die noch een besluit, noch een privaatrechtelijke rechtshandeling zijn ten behoeve van vervulling van het onder artikel 1 verleende mandaat. </text:p>
              </text:list-item>
              <text:list-item text:style-override="id1-3-2-2-2-3">
                <text:number>2.</text:number>
                <text:p text:style-name="al">Het in artikel 1 genoemde mandaat en deze volmacht omvat uitdrukkelijk niet het namens gedeputeerde staten en de commissaris van de Koning van provincie Noord-Holland sluiten, ondertekenen en beheren van contracten die rechtstreeks verband houden met de Europese aanbesteding met betrekking tot leveringsovereenkomst voor gas en/of elektriciteit CEP 2.0.</text:p>
              </text:list-item>
            </text:list>
          </text:section>
          <text:section text:name="artikel_id1-3-2-2-3" text:style-name="artikel">
            <text:p text:style-name="artikel_kop_titel"><text:span text:style-name="artikel_kop_label">Artikel</text:span> <text:span text:style-name="artikel_kop_nr">3</text:span> Ondermandaat en –volmacht</text:p>
            <text:p text:style-name="al">Gedeputeerde Staten en de commissaris van de Koning van de provincie Utrecht kunnen ter uitoefening van het bepaalde onder de artikelen 1 en 2 ter zake van de aan haar verleende bevoegdheden ondermandaat en ondervolmacht verlenen aan onder haar ressorterende leidinggevende functionarissen die belast zijn met de onderhavige aanbesteding.</text:p>
          </text:section>
          <text:section text:name="artikel_id1-3-2-2-4" text:style-name="artikel">
            <text:p text:style-name="artikel_kop_titel"><text:span text:style-name="artikel_kop_label">Artikel</text:span> <text:span text:style-name="artikel_kop_nr">4</text:span> Procesvertegenwoordiging</text:p>
            <text:p text:style-name="al">Gedeputeerde Staten van Utrecht zijn in afstemming met de contactpersonen van de provincie Noord-Holland gemachtigd te besluiten tot het voeren van rechtsgedingen en het vertegenwoordigen van de provincies in en buiten rechte, voor zover deze vertegenwoordiging rechtstreeks verband houdt met de Europese aanbesteding, zoals bijvoorbeeld het afhandelen van klachten over de aanbesteding of het voeren van een kort geding naar aanleiding van de gunningsbeslissing, en past binnen de kaders van de Samenwerkingsovereenkomst ‘project Collectieve Energie Provincies 2.0 (2020-2025)’.</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uitgifte van het Provinciaal blad waarin het wordt geplaatst.</text:p>
          </text:section>
          <text:section text:name="artikel_id1-3-2-2-6" text:style-name="artikel">
            <text:p text:style-name="artikel_kop_titel"><text:span text:style-name="artikel_kop_label">Artikel</text:span> <text:span text:style-name="artikel_kop_nr">6</text:span> Instructies</text:p>
            <text:p text:style-name="al">De mandataris/gevolmachtigd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mandataris/gevolmachtigde stelt de contactpersoon van de provincie Noord-Holland tijdig in kennis van krachtens mandaat te nemen of reeds genomen besluiten waarvan hij redelijkerwijs moet aannemen dat kennisneming door Gedeputeerde Staten of de commissaris van de Koning gewenst is.</text:p>
              </text:list-item>
              <text:list-item text:style-override="id1-3-2-2-7-3">
                <text:number>2.</text:number>
                <text:p text:style-name="al">Kennisgeving als bedoeld in het eerste lid vindt in ieder geval plaats indien:</text:p>
                <text:list text:style-name="id1-3-2-2-7-3-3">
                  <text:list-item text:style-override="id1-3-2-2-7-3-3-1">
                    <text:number>•</text:number>
                    <text:p text:style-name="al">de maatschappelijke, beleidsmatige, politieke, juridische of financiële omstandigheden daartoe aanleiding geven;</text:p>
                  </text:list-item>
                  <text:list-item text:style-override="id1-3-2-2-7-3-3-2">
                    <text:number>•</text:number>
                    <text:p text:style-name="al">het besluit ertoe kan leiden dat de provincie aansprakelijk wordt gesteld.</text:p>
                  </text:list-item>
                </text:list>
              </text:list-item>
              <text:list-item text:style-override="id1-3-2-2-7-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text:p>
            <text:p text:style-name="al">
            <text:span text:style-name="nadrukvet">Mandaat-, volmacht- en machtigingsbesluit Provincie Noord-Holland inzake aanbesteding Collectieve Energie Provincies (CEP 2.0).</text:span>
          </text:p>
          </text:section>
        </text:section>
        <text:section text:name="regeling-sluiting_id1-3-2-3" text:style-name="regeling-sluiting">
          <text:section text:name="ondertekening_id1-3-2-3-1">
            <text:p><text:span text:style-name="functie">Haarlem, 20-06-2023</text:span></text:p>
            <text:p><text:span text:style-name="functie">Gedeputeerde Staten voornoemd,</text:span></text:p>
          </text:section>
          <text:section text:name="ondertekening_id1-3-2-3-2">
            <text:p><text:span text:style-name="functie"/></text:p>
            <text:p><text:span text:style-name="functie">de voorzitter,</text:span></text:p>
            <text:p><text:span text:style-name="functie">A.Th.H. van Dijk</text:span></text:p>
          </text:section>
          <text:section text:name="ondertekening_id1-3-2-3-3">
            <text:p><text:span text:style-name="functie"/></text:p>
            <text:p><text:span text:style-name="functie">de provinciesecretaris,</text:span></text:p>
            <text:p><text:span text:style-name="functie">M.J.H. van Kuijk</text:span></text:p>
          </text:section>
          <text:section text:name="ondertekening_id1-3-2-3-4">
            <text:p><text:span text:style-name="functie"/></text:p>
            <text:p><text:span text:style-name="functie">De commissaris van de Koning voornoemd,</text:span></text:p>
            <text:p><text:span text:style-name="functie">A.Th.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artikel 59a, tweede lid, van de Provinciewet]|[1.0:c:BWBR0005645&amp;artikel=59a&amp;lid=2&amp;g=2023-04-01</meta:user-defined>
    <meta:user-defined meta:name="DC.source">artikel 176, tweede lid, van de Provinciewet]|[1.0:c:BWBR0005645&amp;artikel=176&amp;lid=2&amp;g=2023-04-01</meta:user-defined>
    <meta:user-defined meta:name="OVERHEIDop.referentienummer">1990776/2069598</meta:user-defined>
    <meta:user-defined meta:name="DCTERMS.alternative">Mandaat-, volmacht- en machtigingsbesluit Provincie Noord-Holland inzake aanbesteding Collectieve Energie Provincies (CEP 2.0)</meta:user-defined>
    <dc:language>nl</dc:language>
    <meta:user-defined meta:name="OVERHEIDop.locatietype/OVERHEIDop.gebiedsmarkering">Provincie</meta:user-defined>
    <meta:user-defined meta:name="DC.title">Mandaat-, volmacht- en machtigingsbesluit Provincie Noord-Holland inzake aanbesteding Collectieve Energie Provincies (CEP 2.0)</meta:user-defined>
    <meta:user-defined meta:name="DCTERMS.W3CDTF/DCTERMS.available">2023-07-13</meta:user-defined>
    <meta:user-defined meta:name="DCTERMS.W3CDTF/OVERHEIDop.jaargang">2023</meta:user-defined>
    <meta:user-defined meta:name="OVERHEIDop.publicationIssue">7976</meta:user-defined>
    <meta:user-defined meta:name="OVERHEIDop.betreftRegeling">CVDR698878_1</meta:user-defined>
    <meta:user-defined meta:name="OVERHEIDop.PrbID/DC.identifier">prb-2023-7976</meta:user-defined>
    <meta:user-defined meta:name="xs:date/OVERHEIDop.startdatum">2023-07-14</meta:user-defined>
    <meta:user-defined meta:name="OVERHEIDop.versieInformatie"/>
  </office:meta>
</office:document-meta>
</file>