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de Achterdijk 12 te Bunni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06 juli 2023 een melding in het kader van het vuurwerkbesluit ontvangen van Fuego Fireworks te Aalsmeer. De melding heeft betrekking op: melding vuurwerk ontbranding Achterdijk 12 te Bunnik Festival Crazy Wonderland 22-07-2023 en heeft zaakkenmerk Z/23/1105258.</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7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7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7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aan de Achterdijk 12 te Bunnik</meta:user-defined>
    <meta:user-defined meta:name="DCTERMS.W3CDTF/DCTERMS.available">2023-07-13</meta:user-defined>
    <meta:user-defined meta:name="DCTERMS.W3CDTF/OVERHEIDop.jaargang">2023</meta:user-defined>
    <meta:user-defined meta:name="OVERHEIDop.publicationIssue">7974</meta:user-defined>
    <meta:user-defined meta:name="OVERHEIDop.PrbID/DC.identifier">prb-2023-7974</meta:user-defined>
    <meta:user-defined meta:name="OVERHEIDop.versieInformatie"/>
  </office:meta>
</office:document-meta>
</file>