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voor aanvragen 'veegvergunning' voor de vergunde activiteiten die door de inwerkingtreding van de revisievergunning niet meer vergund zullen zijn, Herbert H. Dowweg 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, 4542 NM te Hoek</text:p>
            <text:p text:style-name="common-al">Activiteit : Milieuneutraal wijzigen</text:p>
            <text:p text:style-name="common-al">Voor : Het aanvragen van een 'veegvergunning' voor de vergunde activiteiten die door de   inwerkingtreding van de revisievergunning niet meer vergund zullen zijn</text:p>
            <text:p text:style-name="common-al">Aanvraagdatum  : 5 juni 2023</text:p>
            <text:p text:style-name="common-al">Verzenddatum : 30 juni 2023</text:p>
            <text:p text:style-name="common-al">OLO nummer : 7711061</text:p>
            <text:p text:style-name="common-al">Zaaknummer : 2144902</text:p>
            <text:p text:style-name="common-al"/>
            <text:p text:style-name="tussenkopcur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44902 en het Olo nummer: 77110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7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7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44902</meta:user-defined>
    <meta:user-defined meta:name="DCTERMS.abstract">Verlenging proceduretermijn DOW Benelux voor het aanvragen van een veegvergunning voor de vergunde activiteiten die door de inwerkingtreding van de revisievergunning niet meer vergund zullen zijn.</meta:user-defined>
    <dc:language>nl</dc:language>
    <meta:user-defined meta:name="OVERHEIDop.locatietype/OVERHEIDop.gebiedsmarkering">Adres</meta:user-defined>
    <meta:user-defined meta:name="DC.title">Provincie Zeeland - Verlenging proceduretermijn voor aanvragen 'veegvergunning' voor de vergunde activiteiten die door de inwerkingtreding van de revisievergunning niet meer vergund zullen zijn, Herbert H. Dowweg 5 Hoek</meta:user-defined>
    <meta:user-defined meta:name="DCTERMS.W3CDTF/DCTERMS.available">2023-07-13</meta:user-defined>
    <meta:user-defined meta:name="DCTERMS.W3CDTF/OVERHEIDop.jaargang">2023</meta:user-defined>
    <meta:user-defined meta:name="OVERHEIDop.publicationIssue">7972</meta:user-defined>
    <meta:user-defined meta:name="OVERHEIDop.PrbID/DC.identifier">prb-2023-7972</meta:user-defined>
    <meta:user-defined meta:name="OVERHEIDop.versieInformatie"/>
  </office:meta>
</office:document-meta>
</file>