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eedijk tussen Oude-Tonge en Ooltgensplaat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eerder door de Rijksdienst voor Ondernemend Nederland verleende ontheffing, kenmerk FF/75C/2016/00756, te <text:span text:style-name="nadrukvet">wijzigen</text:span>. De ontheffing is benodigd vanwege gewijzigde omstandigheden op de locatie sinds het afgeven van het besluit en ziet op het aanvullend ontheffing verlenen voor het opzettelijk doden van 84 vogelsoorten en acht vleermuissoorten gedurende de exploitatiefase van het Windpark Oostflakkee. Van vijf vogelsoorten en twee vleermuissoorten zijn aanvaringsslachtoffers te verwachten, voor de overige vogel- en vleermuissoorten wordt op grond van worst case aannames ontheffing verleend. De locatie betreft de acht windturbines welke zijn gesitueerd langs de <text:span text:style-name="nadrukvet">Zeedijk tussen Oude-Tonge en Ooltgensplaat in de gemeente Goeree-Overflakkee.</text:span></text:p>
            <text:p text:style-name="common-al"/>
            <text:p text:style-name="common-al">
            <text:span text:style-name="nadrukvet">Beroep en inzage</text:span>
          </text:p>
            <text:p text:style-name="common-al">De beschikking en de relevante documenten liggen vanaf 14 juli 2023 ter inzage. Een belanghebbende kan tot en met 25 augustus 2023 een beroepschrift indienen bij de Rechtbank van Den Haag, sector Bestuursrecht, Postbus 20302, 2500 EH Den Haag onder vermelding van het zaaknummer <text:span text:style-name="nadrukvet">01026212</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Goeree-Overflakkee.</text:p>
            <text:p text:style-name="common-al"/>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6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6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6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Beschikking Wet natuurbescherming, Zeedijk tussen Oude-Tonge en Ooltgensplaat in de gemeente Goeree-Overflakkee</meta:user-defined>
    <meta:user-defined meta:name="OVERHEIDop.datumEindeReactietermijn">2023-08-26</meta:user-defined>
    <meta:user-defined meta:name="OVERHEIDop.TilID/OVERHEIDop.terinzageleggingOP">til-2023-9401</meta:user-defined>
    <meta:user-defined meta:name="DCTERMS.W3CDTF/DCTERMS.available">2023-07-13</meta:user-defined>
    <meta:user-defined meta:name="DCTERMS.W3CDTF/OVERHEIDop.jaargang">2023</meta:user-defined>
    <meta:user-defined meta:name="OVERHEIDop.publicationIssue">7969</meta:user-defined>
    <meta:user-defined meta:name="OVERHEIDop.PrbID/DC.identifier">prb-2023-7969</meta:user-defined>
    <meta:user-defined meta:name="OVERHEIDop.versieInformatie"/>
  </office:meta>
</office:document-meta>
</file>