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Lutjebroek, Stede Broec</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tot het bedrijfsmatig tot ontbranding brengen van consumentenvuurwerk. Het vuurwerk zal worden afgestoken op 2 september 2023 tussen 22.00 uur en 22.15. De duur van het vuurwerk is ca. 10 minuten. Datum besluit: 7 juli 2023 Zaaknummer: 1205842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861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96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6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6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8613</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Lutjebroek, Stede Broec</meta:user-defined>
    <meta:user-defined meta:name="OVERHEIDop.datumEindeReactietermijn">2023-08-19</meta:user-defined>
    <meta:user-defined meta:name="OVERHEIDop.terinzageleggingBG">https://mozardloket.odnzkg.nl/mozard/!suite42.scherm1260?mObj=1328613</meta:user-defined>
    <meta:user-defined meta:name="DCTERMS.W3CDTF/DCTERMS.available">2023-07-13</meta:user-defined>
    <meta:user-defined meta:name="DCTERMS.W3CDTF/OVERHEIDop.jaargang">2023</meta:user-defined>
    <meta:user-defined meta:name="OVERHEIDop.publicationIssue">7968</meta:user-defined>
    <meta:user-defined meta:name="OVERHEIDop.PrbID/DC.identifier">prb-2023-7968</meta:user-defined>
    <meta:user-defined meta:name="OVERHEIDop.versieInformatie"/>
  </office:meta>
</office:document-meta>
</file>