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Fokker Aerostructures B.V. (21483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Fokker Aerostructures B.V.</text:p>
            <text:p text:style-name="common-al">Locatie : Anthony Fokkerweg 4, 3351 LB te Papendrecht</text:p>
            <text:p text:style-name="common-al">Activiteit : Bouwen en Werk of werkzaamheden uitvoeren</text:p>
            <text:p text:style-name="common-al">Voor  : Het plaatsen van een schuifdeur in de gevel van hal 37-38</text:p>
            <text:p text:style-name="common-al">Aanvraagdatum  : 1 juni 2023</text:p>
            <text:p text:style-name="common-al">Verzenddatum : 7 juli 2023</text:p>
            <text:p text:style-name="common-al">OLO nummer : 7822267</text:p>
            <text:p text:style-name="common-al">Zaaknummer  : 214837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common-al"/>
            <text:p text:style-name="common-al">
            <text:span text:style-name="nadrukvet">Inlichtingen</text:span>
          </text:p>
            <text:p text:style-name="common-al">Voor nadere informatie kunt u contact opnemen met de DCMR Milieudienst Rijnmond, via <text:a xlink:href="mailto:info@dcmr.nl" xlink:type="simple">info@dcmr.nl</text:a> onder vermelding van DCMR zaaknummer: 2148373 en het Olo nummer: 782226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964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96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96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148373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Fokker Aerostructures B.V. (2148373)</meta:user-defined>
    <meta:user-defined meta:name="DCTERMS.W3CDTF/DCTERMS.available">2023-07-13</meta:user-defined>
    <meta:user-defined meta:name="DCTERMS.W3CDTF/OVERHEIDop.jaargang">2023</meta:user-defined>
    <meta:user-defined meta:name="OVERHEIDop.publicationIssue">7964</meta:user-defined>
    <meta:user-defined meta:name="OVERHEIDop.PrbID/DC.identifier">prb-2023-7964</meta:user-defined>
    <meta:user-defined meta:name="OVERHEIDop.versieInformatie"/>
  </office:meta>
</office:document-meta>
</file>