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aan Stichting Cultureel Erfgoed Zeeland voor het organiseren van excursies en het uitvoeren van archeologisch onderzoek op de slikken bij het verdronken dorp Nieuw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2 juli 2023 bekend dat zij het voornemen hebben in het kader van artikel 2.7 lid 2 van de <text:span text:style-name="nadrukvet">Wet natuurbescherming </text:span>vergunning te verlenen voor het organiseren van excursies en het uitvoeren van archeologisch onderzoek op de slikken bij het verdronken dorp Nieuwlande, ten noorden van Krabbendijke ter plaatse van het Natura 2000-gebied Oosterschelde.</text:p>
            <text:p text:style-name="common-al">
            <text:span text:style-name="nadrukvet"/>
          </text:p>
            <text:p text:style-name="tussenkopcur">
            <text:span text:style-name="nadrukvet">Ter inzage</text:span>
          </text:p>
            <text:p text:style-name="common-al">Het ontwerpbesluit ligt gedurende de periode van 19 juli 2023 tot en met 30 augustus 2023 ter<text:span text:style-name="nadrukvet">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96342 van de vergunning te vermelden. </text:p>
            <text:p text:style-name="common-al">
            <text:span text:style-name="nadrukvet"/>
          </text:p>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6342</meta:user-defined>
    <meta:user-defined meta:name="DCTERMS.abstract">Vergunning Wet natuurbescherming aan Stichting Cultureel Erfgoed Zeeland voor het organiseren van excursies en het uitvoeren van archeologisch onderzoek op de slikken bij het verdronken dorp Nieuwlande.</meta:user-defined>
    <dc:language>nl</dc:language>
    <meta:user-defined meta:name="OVERHEIDop.locatietype/OVERHEIDop.gebiedsmarkering">Woonplaats</meta:user-defined>
    <meta:user-defined meta:name="DC.title">Provincie Zeeland - Verlening vergunning Wet natuurbescherming aan Stichting Cultureel Erfgoed Zeeland voor het organiseren van excursies en het uitvoeren van archeologisch onderzoek op de slikken bij het verdronken dorp Nieuwlande</meta:user-defined>
    <meta:user-defined meta:name="OVERHEIDop.datumEindeReactietermijn">2023-08-30</meta:user-defined>
    <meta:user-defined meta:name="OVERHEIDop.TilID/OVERHEIDop.terinzageleggingOP">til-2023-9372</meta:user-defined>
    <meta:user-defined meta:name="DCTERMS.W3CDTF/DCTERMS.available">2023-07-19</meta:user-defined>
    <meta:user-defined meta:name="DCTERMS.W3CDTF/OVERHEIDop.jaargang">2023</meta:user-defined>
    <meta:user-defined meta:name="OVERHEIDop.publicationIssue">7962</meta:user-defined>
    <meta:user-defined meta:name="OVERHEIDop.PrbID/DC.identifier">prb-2023-7962</meta:user-defined>
    <meta:user-defined meta:name="OVERHEIDop.versieInformatie"/>
  </office:meta>
</office:document-meta>
</file>