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- Gersteweg 18 - 24, Nieuw-Vennep - Burg Non Food B.V. - intrekken van de milieuvergunning van Burg Non Food B.V. Gersteweg 18 - 24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beschikking ingevolge de Wet algemene bepalingen omgevingsrecht (Wabo) heeft afgegeven.</text:p>
            <text:p text:style-name="common-al">De beschikking betreft het op verzoek van Burg Non Food B.V. intrekken van de omgevingsvergunning onderdeel milieu van Burg Non Food B.V., voor haar inrichting gelegen aan Gersteweg 18-24 te Nieuw-Vennep. De reden voor het verzoek is dat de inrichting niet meer op de betreffende locatie is gevestigd en dat geen gebruik meer wordt gemaakt van de verleende omgevingsvergunning. </text:p>
            <text:p text:style-name="common-al">Zaaknummer: 9669702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bij: </text:p>
            <text:p text:style-name="common-al">- provincie Noord-Holland, Houtplein 33 te Haarlem (op afspraak, via info.div@noord-holland.nl of telefonisch, 023-514 4440); </text:p>
            <text:p text:style-name="common-al">-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2860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60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ingetrokken - Gersteweg 18 - 24, Nieuw-Vennep - Burg Non Food B.V. - intrekken van de milieuvergunning van Burg Non Food B.V. Gersteweg 18 - 24 te Nieuw-Vennep</meta:user-defined>
    <meta:user-defined meta:name="OVERHEIDop.datumEindeReactietermijn">2023-08-26</meta:user-defined>
    <meta:user-defined meta:name="OVERHEIDop.terinzageleggingBG">https://mozardloket.odnzkg.nl/mozard/!suite42.scherm1260?mObj=1328603</meta:user-defined>
    <meta:user-defined meta:name="DCTERMS.W3CDTF/DCTERMS.available">2023-07-13</meta:user-defined>
    <meta:user-defined meta:name="DCTERMS.W3CDTF/OVERHEIDop.jaargang">2023</meta:user-defined>
    <meta:user-defined meta:name="OVERHEIDop.publicationIssue">7958</meta:user-defined>
    <meta:user-defined meta:name="OVERHEIDop.PrbID/DC.identifier">prb-2023-7958</meta:user-defined>
    <meta:user-defined meta:name="OVERHEIDop.versieInformatie"/>
  </office:meta>
</office:document-meta>
</file>