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erjagen en doden van vossen in en nabij infrastructurele dijklichamen en opzettelijk verontrusten van dassen en herstellen van beginnende graafschades, alsmede plaatsen van preventieve maatregelen, Z/199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juli 2023 een ontheffing op grond van artikel 3.3 eerste lid en artikel 3.10 tweede lid, juncto artikel 3.8 eerste lid van de Wet natuurbescherming <text:span text:style-name="nadrukvet"><text:span text:style-name="nadrukondlijn">verleend</text:span></text:span> hebben (kenmerk: Z/199160-360566) aan de Stichting Faunabeheereenheid Noord-Brabant te ’s-Hertogenbosch. Het gaat daarbij om het verjagen en het doden van vossen in en nabij infrastructurele dijklichamen en het opzettelijk verontrusten van dassen en het herstellen van beginnende graafschades, alsmede het plaatsen van preventieve maatregelen om dat te voorkomen. De ontheffing is aangevraagd voor alle dijklichamen die een geleidende of ondersteunende infrastructurele functie hebben en deze dijklichamen in eigendom en/ of beheer zijn van de volgende partijen: de Noord-Brabantse Waterschappen (Waterschap Aa en Maas, Brabantse Delta, de Dommel en Rivierenland), Rijkswaterstaat, de Provincie, Bam infra inzake de HSL en ProRail. De ontheffing is geldig voor de periode van 1 juli 2023 tot en met 30 juni 2029.</text:p>
            <text:p text:style-name="common-al">De aanvraag, het besluit en de bijbehorende stukken liggen vanaf 13 juli 2023 tot en met 23 augustus 2023 <text:span text:style-name="nadrukvet">6 weken ter inzage </text:span>bij de Omgevingsdienst Brabant Noord (ODBN), telefoonnummer (088) 743 00 00. Voor inzage in de bijbehorende stukken dient een afspraak gemaakt te worden. Het besluit is digitaal op te vragen via e-mail info@odbn.nl.</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60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60</meta:user-defined>
    <dc:language>nl</dc:language>
    <meta:user-defined meta:name="OVERHEIDop.locatietype/OVERHEIDop.gebiedsmarkering">Provincie</meta:user-defined>
    <meta:user-defined meta:name="DC.title">KENNISGEVING WET NATUURBESCHERMING, Stichting Faunabeheereenheid Noord-Brabant, Verjagen en doden van vossen in en nabij infrastructurele dijklichamen en opzettelijk verontrusten van dassen en herstellen van beginnende graafschades, alsmede plaatsen van preventieve maatregelen, Z/199160</meta:user-defined>
    <meta:user-defined meta:name="OVERHEIDop.datumEindeReactietermijn">2023-08-24</meta:user-defined>
    <meta:user-defined meta:name="OVERHEIDop.TilID/OVERHEIDop.terinzageleggingOP">til-2023-9352</meta:user-defined>
    <meta:user-defined meta:name="DCTERMS.W3CDTF/DCTERMS.available">2023-07-13</meta:user-defined>
    <meta:user-defined meta:name="DCTERMS.W3CDTF/OVERHEIDop.jaargang">2023</meta:user-defined>
    <meta:user-defined meta:name="OVERHEIDop.publicationIssue">7956</meta:user-defined>
    <meta:user-defined meta:name="OVERHEIDop.PrbID/DC.identifier">prb-2023-7956</meta:user-defined>
    <meta:user-defined meta:name="OVERHEIDop.versieInformatie"/>
  </office:meta>
</office:document-meta>
</file>