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evigen van de bestaande dakconstructie en het plaatsen van een condensor op de locatie Timorstraat 22   Gorinchem zaaknummer Z-23-4239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verstevigen van de bestaande dakconstructie en het plaatsen van een condensor op de locatie Timorstraat22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5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https://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evigen van de bestaande dakconstructie en het plaatsen van een condensor op de locatie Timorstraat 22   Gorinchem zaaknummer Z-23-423989</meta:user-defined>
    <meta:user-defined meta:name="DCTERMS.W3CDTF/DCTERMS.available">2023-07-13</meta:user-defined>
    <meta:user-defined meta:name="DCTERMS.W3CDTF/OVERHEIDop.jaargang">2023</meta:user-defined>
    <meta:user-defined meta:name="OVERHEIDop.publicationIssue">7954</meta:user-defined>
    <meta:user-defined meta:name="OVERHEIDop.PrbID/DC.identifier">prb-2023-7954</meta:user-defined>
    <meta:user-defined meta:name="OVERHEIDop.versieInformatie"/>
  </office:meta>
</office:document-meta>
</file>