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ning 4, gelegen in het zuidelijk deel van Berkheide, nabij de Wassenaarse slag, circa 1 km ten noordwesten van Rijksdorp in de gemeen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noveren en uitbreiden van winning 4, gelegen in het Natura 2000-gebied Meijendel &amp; Berkheide . De locatie betreft <text:span text:style-name="nadrukvet">Winning 4, gelegen </text:span><text:span text:style-name="nadrukvet">in het zuidelijk deel van Berkheide, nabij de Wassenaarse slag, circa 1 km ten noordwesten van Rijksdorp in de gemeente Wassenaar</text:span>. Ten opzichte van de ontwerpbeschikking zijn wijzigingen aangebracht.</text:p>
            <text:p text:style-name="common-al">
            <text:span text:style-name="nadrukvet">Beroep en inzage</text:span>
          </text:p>
            <text:p text:style-name="common-al">De beschikking en de relevante documenten liggen vanaf 13 juli 2023 ter inzage. Een belanghebbende kan tot en met 24 augustus 2023 een beroepschrift indienen bij de Rechtbank van Den Haag, sector Bestuursrecht, Postbus 20302, 2500 EH Den Haag onder vermelding van het zaaknummer <text:span text:style-name="nadrukvet">0104130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assenaar: <text:a xlink:href="https://www.wassenaar.nl/nieuwsoverzicht" xlink:type="simple"><text:span text:style-name="nadrukcur">https://www.wassenaar.nl/nieuwsoverzicht</text:span></text:a>.</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Winning 4, gelegen in het zuidelijk deel van Berkheide, nabij de Wassenaarse slag, circa 1 km ten noordwesten van Rijksdorp in de gemeente Wassenaar</meta:user-defined>
    <meta:user-defined meta:name="OVERHEIDop.datumEindeReactietermijn">2023-08-24</meta:user-defined>
    <meta:user-defined meta:name="OVERHEIDop.TilID/OVERHEIDop.terinzageleggingOP">til-2023-9306</meta:user-defined>
    <meta:user-defined meta:name="DCTERMS.W3CDTF/DCTERMS.available">2023-07-12</meta:user-defined>
    <meta:user-defined meta:name="DCTERMS.W3CDTF/OVERHEIDop.jaargang">2023</meta:user-defined>
    <meta:user-defined meta:name="OVERHEIDop.publicationIssue">7946</meta:user-defined>
    <meta:user-defined meta:name="OVERHEIDop.PrbID/DC.identifier">prb-2023-7946</meta:user-defined>
    <meta:user-defined meta:name="OVERHEIDop.versieInformatie"/>
  </office:meta>
</office:document-meta>
</file>