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 te Wassenaar e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vervangen van de bestaande leiding door Lentevreugd en Berkheide én de realisatie van een nieuwe leiding tussen plas 40 en plas 25. De locatie betreft <text:span text:style-name="nadrukvet">Natura 2000-gebied Meijendel &amp; Berkheide te Wassenaar en te Katwijk</text:span>. Ten opzichte van de ontwerpbeschikking zijn wijzigingen aangebracht.</text:p>
            <text:p text:style-name="common-al">
            <text:span text:style-name="nadrukvet">Beroep en inzage</text:span>
          </text:p>
            <text:p text:style-name="common-al">De beschikking en de relevante documenten liggen vanaf 13 juli 2023 ter inzage. Een belanghebbende kan tot en met 24 augustus 2023 een beroepschrift indienen bij de Rechtbank van Den Haag, sector Bestuursrecht, Postbus 20302, 2500 EH Den Haag onder vermelding van het zaaknummer <text:span text:style-name="nadrukvet">0104393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a xlink:href="https://www.wassenaar.nl/nieuwsoverzicht" xlink:type="simple"><text:span text:style-name="nadrukcur">https://www.wassenaar.nl/nieuwsoverzicht</text:span></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Beschikking Wet Natuurbescherming, Natura 2000-gebied Meijendel &amp; Berkheide te Wassenaar en te Katwijk</meta:user-defined>
    <meta:user-defined meta:name="OVERHEIDop.datumEindeReactietermijn">2023-08-24</meta:user-defined>
    <meta:user-defined meta:name="OVERHEIDop.TilID/OVERHEIDop.terinzageleggingOP">til-2023-9298</meta:user-defined>
    <meta:user-defined meta:name="DCTERMS.W3CDTF/DCTERMS.available">2023-07-12</meta:user-defined>
    <meta:user-defined meta:name="DCTERMS.W3CDTF/OVERHEIDop.jaargang">2023</meta:user-defined>
    <meta:user-defined meta:name="OVERHEIDop.publicationIssue">7943</meta:user-defined>
    <meta:user-defined meta:name="OVERHEIDop.PrbID/DC.identifier">prb-2023-7943</meta:user-defined>
    <meta:user-defined meta:name="OVERHEIDop.versieInformatie"/>
  </office:meta>
</office:document-meta>
</file>