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OLO 7720599 voor BECC BV, gelegen aan Lange Oijen 31 te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BECC BV De aanvraag betreft de aanleg van een opslagvak op het buitenterrein voor de opslag van papierslib binnen de inrichting, gelegen aan Lange Oijen 31 te Katwijk NB.</text:p>
            <text:p text:style-name="common-al">  Gedeputeerde Staten van Noord-Brabant maakt bekend dat zij in het kader van de  Wet algemene bepalingen omgevingsrecht de vergunning verlenen.</text:p>
            <text:p text:style-name="common-al">De aanvraag, beschikking en de bijbehorende stukken liggen vanaf 12 juli 2023 tot en met  24 augustus 2023 ter inzage bij de gemeente Land van Cu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85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2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8579 - OLO 7720599</meta:user-defined>
    <dc:language>nl</dc:language>
    <meta:user-defined meta:name="OVERHEIDop.locatietype/OVERHEIDop.gebiedsmarkering">Adres</meta:user-defined>
    <meta:user-defined meta:name="DC.title">Gedeputeerde Staten van Noord-Brabant, beschikking reguliere procedure Wabo, OLO 7720599 voor BECC BV, gelegen aan Lange Oijen 31 te Katwijk NB.</meta:user-defined>
    <meta:user-defined meta:name="OVERHEIDop.datumEindeReactietermijn">2023-08-24</meta:user-defined>
    <meta:user-defined meta:name="OVERHEIDop.TilID/OVERHEIDop.terinzageleggingOP">til-2023-9302</meta:user-defined>
    <meta:user-defined meta:name="DCTERMS.W3CDTF/DCTERMS.available">2023-07-12</meta:user-defined>
    <meta:user-defined meta:name="DCTERMS.W3CDTF/OVERHEIDop.jaargang">2023</meta:user-defined>
    <meta:user-defined meta:name="OVERHEIDop.publicationIssue">7941</meta:user-defined>
    <meta:user-defined meta:name="OVERHEIDop.PrbID/DC.identifier">prb-2023-7941</meta:user-defined>
    <meta:user-defined meta:name="OVERHEIDop.versieInformatie"/>
  </office:meta>
</office:document-meta>
</file>