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fstemmingsgesprekken met de Commissaris van de Koning provincie Limburg 2023</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p text:style-name="al"/>
            <text:p text:style-name="al">maken ter voldoening aan het bepaalde in de Provinciewet bekend de nieuwe integrale tekst van:</text:p>
            <text:p text:style-name="al"/>
            <text:p text:style-name="al">
            <text:span text:style-name="nadrukvet">Verordening Afstemmingsgesprekken met de Commissaris van de Koning provincie Limbur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en verstaan onder:</text:p>
            <text:list text:style-name="id1-3-2-2-1-3">
              <text:list-item text:style-override="id1-3-2-2-1-3-1">
                <text:number>a.</text:number>
                <text:p text:style-name="al">gesprekken: afstemmingsgesprekken;</text:p>
              </text:list-item>
              <text:list-item text:style-override="id1-3-2-2-1-3-2">
                <text:number>b.</text:number>
                <text:p text:style-name="al">afstemmingsgesprekken: jaarlijkse gesprekken tussen de commissie en de Commissaris van de Koning tijdens de zittingsperiode van de Commissaris van de Koning, onder meer aan de hand van de profielschets, gebruikt bij de werving van de Commissaris van de Koning, ter evaluatie en met het oog op een herbenoeming van de Commissaris van de Koning;</text:p>
              </text:list-item>
              <text:list-item text:style-override="id1-3-2-2-1-3-3">
                <text:number>c.</text:number>
                <text:p text:style-name="al">Commissie: de Commissie Afstemmingsgesprekken, die door Provinciale Staten benoemd is met het oog op het voeren van de afstemmingsgesprekken.</text:p>
              </text:list-item>
            </text:list>
          </text:section>
          <text:section text:name="artikel_id1-3-2-2-2" text:style-name="artikel">
            <text:p text:style-name="artikel_kop_titel"><text:span text:style-name="artikel_kop_label">Artikel</text:span> <text:span text:style-name="artikel_kop_nr">2</text:span> Algemene bepalingen</text:p>
            <text:p text:style-name="al">De Commissie Afstemmingsgesprekken is een commissie als bedoeld in artikel 82 Provinciewet en is tevens een bijzondere commissie zoals bedoeld in het Rechtspositiebesluit decentrale politieke ambtsdragers. De Commissie Afstemmingsgesprekken voert jaarlijks een afstemmingsgesprek met de Commissaris van de Koning.</text:p>
          </text:section>
          <text:section text:name="artikel_id1-3-2-2-3" text:style-name="artikel">
            <text:p text:style-name="artikel_kop_titel"><text:span text:style-name="artikel_kop_label">Artikel</text:span> <text:span text:style-name="artikel_kop_nr">3</text:span> Procedure</text:p>
            <text:list text:style-name="id1-3-2-2-3-2">
              <text:list-item text:style-override="id1-3-2-2-3-2">
                <text:number>1.</text:number>
                <text:p text:style-name="al">De griffier agendeert en organiseert de gesprekken en draagt zorg voor het tijdig verzenden van de oproep.</text:p>
              </text:list-item>
              <text:list-item text:style-override="id1-3-2-2-3-3">
                <text:number>2.</text:number>
                <text:p text:style-name="al">De griffier bewaart alle bescheiden. Na het aftreden of overlijden van de Commissaris van de Koning vernietigt de griffier alle verslagen en overige bescheiden van de commissie die betrekking hebben op de vertrokkene of overledene.</text:p>
              </text:list-item>
              <text:list-item text:style-override="id1-3-2-2-3-4">
                <text:number>3.</text:number>
                <text:p text:style-name="al">De griffier maakt de planning van de gesprekken en stemt deze af op andere relevante procedures.</text:p>
              </text:list-item>
            </text:list>
          </text:section>
          <text:section text:name="artikel_id1-3-2-2-4" text:style-name="artikel">
            <text:p text:style-name="artikel_kop_titel"><text:span text:style-name="artikel_kop_label">Artikel</text:span> <text:span text:style-name="artikel_kop_nr">4</text:span> Samenstelling commissie en werkwijze</text:p>
            <text:list text:style-name="id1-3-2-2-4-2">
              <text:list-item text:style-override="id1-3-2-2-4-2">
                <text:number>1.</text:number>
                <text:p text:style-name="al">De commissie bestaat uit de leden van het Presidium en wordt voorgezeten door de vicevoorzitter van Provinciale Staten. Het Presidium kan besluiten een deel van de Presidiumleden af te vaardigen in de commissie.</text:p>
              </text:list-item>
              <text:list-item text:style-override="id1-3-2-2-4-3">
                <text:number>2.</text:number>
                <text:p text:style-name="al">De commissie kent geen plaatsvervangers.</text:p>
              </text:list-item>
              <text:list-item text:style-override="id1-3-2-2-4-4">
                <text:number>3.</text:number>
                <text:p text:style-name="al">De commissie laat zich bijstaan door de griffier en/of de plaatsvervangend griffier.</text:p>
              </text:list-item>
              <text:list-item text:style-override="id1-3-2-2-4-5">
                <text:number>4.</text:number>
                <text:p text:style-name="al">De commissie kan zich ten behoeve van input voor de gesprekken laten informeren door gedeputeerden, de provinciesecretaris, de griffier en de Kabinetschef van de provincie Limburg en eventueel, na overleg met de Commissaris van de Koning, met derden.</text:p>
              </text:list-item>
              <text:list-item text:style-override="id1-3-2-2-4-6">
                <text:number>5.</text:number>
                <text:p text:style-name="al">Zowel de commissieleden als de Commissaris van de Koning kunnen agendapunten inbrengen.</text:p>
              </text:list-item>
              <text:list-item text:style-override="id1-3-2-2-4-7">
                <text:number>6.</text:number>
                <text:p text:style-name="al">Uitgangspunt voor de gesprekken is de profielschets, waarmee de Commissaris van de Koning geworven is. Met instemming van de commissie en de Commissaris van de Koning kunnen daaraan afstemmingspunten worden toegevoegd.</text:p>
              </text:list-item>
            </text:list>
          </text:section>
          <text:section text:name="artikel_id1-3-2-2-5" text:style-name="artikel">
            <text:p text:style-name="artikel_kop_titel"><text:span text:style-name="artikel_kop_label">Artikel</text:span> <text:span text:style-name="artikel_kop_nr">5</text:span> Geheimhouding</text:p>
            <text:list text:style-name="id1-3-2-2-5-2">
              <text:list-item text:style-override="id1-3-2-2-5-2">
                <text:number>1.</text:number>
                <text:p text:style-name="al">De commissie legt met toepassing van Hoofdstuk VA. Provinciewet geheimhouding op over de verslaglegging en stukken. Er geldt van rechtswege geheimhouding op het verhandelde in elke besloten vergadering en besloten gesprek. </text:p>
              </text:list-item>
              <text:list-item text:style-override="id1-3-2-2-5-3">
                <text:number>2.</text:number>
                <text:p text:style-name="al">De geheimhouding geldt ook voor de Commissaris van de Koning.</text:p>
              </text:list-item>
              <text:list-item text:style-override="id1-3-2-2-5-4">
                <text:number>3.</text:number>
                <text:p text:style-name="al">De commissie legt aan Provinciale Staten geheimhouding op als de commissie in het kader van de procedure van herbenoeming informatie uit de commissie aan Provinciale Staten overlegt. Het is de commissie niet toegestaan informatie aan Provinciale Staten te overleggen als de Commissaris van de Koning zich daartegen verzet. In dat geval brengt de commissie dit feit alsmede de informatie waar de weigering betrekking op heeft ter kennis van de Minister.</text:p>
              </text:list-item>
            </text:list>
          </text:section>
          <text:section text:name="artikel_id1-3-2-2-6" text:style-name="artikel">
            <text:p text:style-name="artikel_kop_titel"><text:span text:style-name="artikel_kop_label">Artikel</text:span> <text:span text:style-name="artikel_kop_nr">6</text:span> Verslaglegging</text:p>
            <text:list text:style-name="id1-3-2-2-6-2">
              <text:list-item text:style-override="id1-3-2-2-6-2">
                <text:number>1.</text:number>
                <text:p text:style-name="al">De griffier draagt zorg voor het verslag van de commissievergaderingen en de gesprekken. Dit verslag bevat zowel de gesprekspunten als de gemaakte afspraken.</text:p>
              </text:list-item>
              <text:list-item text:style-override="id1-3-2-2-6-3">
                <text:number>2.</text:number>
                <text:p text:style-name="al">Indien leden van de commissie of de Commissaris van de Koning zich niet met het vastgestelde verslag of delen daarvan kunnen verenigen worden deze opvattingen aan het verslag gehecht.</text:p>
              </text:list-item>
              <text:list-item text:style-override="id1-3-2-2-6-4">
                <text:number>3.</text:number>
                <text:p text:style-name="al">In principe wordt het verslag ter kennis van de Minister gebracht.</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op de dag na publicatie in het Provinciaal Blad.</text:p>
              </text:list-item>
              <text:list-item text:style-override="id1-3-2-2-7-3">
                <text:number>2.</text:number>
                <text:p text:style-name="al">De verordening Afstemmingsgesprekken met de Commissaris van de Koning, vastgesteld bij besluit van Provinciale Staten van 8 november 2019, vervalt bij de inwerkingtreding van deze verordening.</text:p>
              </text:list-item>
              <text:list-item text:style-override="id1-3-2-2-7-4">
                <text:number>3.</text:number>
                <text:p text:style-name="al">Deze verordening kan worden aangehaald als de “Verordening afstemmingsgesprekken met de Commissaris van de Koning provincie Limburg 2023”.</text:p>
              </text:list-item>
            </text:list>
          </text:section>
        </text:section>
        <text:section text:name="regeling-sluiting_id1-3-2-3" text:style-name="regeling-sluiting">
          <text:section text:name="ondertekening_id1-3-2-3-1">
            <text:p><text:span text:style-name="functie">Behoort bij besluit P-23-009 van Provinciale Staten van Limburg d.d. 30 juni 2023.</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de voorzitter, </text:span></text:p>
            <text:p><text:span text:style-name="functie">de heer E.G.M. Roemer</text:span></text:p>
          </text:section>
          <text:section text:name="ondertekening_id1-3-2-3-4">
            <text:p><text:span text:style-name="functie"/></text:p>
            <text:p><text:span text:style-name="functie">de griffier, </text:span></text:p>
            <text:p><text:span text:style-name="functie">de heer mr. A.O.J. Pregle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939</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39</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39</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Bestuur | Organisatie en beleid</meta:user-defined>
    <meta:user-defined meta:name="DC.source">artikel 16 van de Provinciewet]|[1.0:c:BWBR0005645&amp;artikel=16&amp;g=2023-04-01</meta:user-defined>
    <meta:user-defined meta:name="OVERHEIDop.referentienummer">P-23-009</meta:user-defined>
    <meta:user-defined meta:name="DCTERMS.alternative">Verordening afstemmingsgesprekken met de Commissaris van de Koning provincie Limburg 2023</meta:user-defined>
    <dc:language>nl</dc:language>
    <meta:user-defined meta:name="OVERHEIDop.locatietype/OVERHEIDop.gebiedsmarkering">Provincie</meta:user-defined>
    <meta:user-defined meta:name="DC.title">Verordening Afstemmingsgesprekken met de Commissaris van de Koning provincie Limburg 2023</meta:user-defined>
    <meta:user-defined meta:name="DCTERMS.W3CDTF/DCTERMS.available">2023-07-13</meta:user-defined>
    <meta:user-defined meta:name="DCTERMS.W3CDTF/OVERHEIDop.jaargang">2023</meta:user-defined>
    <meta:user-defined meta:name="OVERHEIDop.publicationIssue">7939</meta:user-defined>
    <meta:user-defined meta:name="OVERHEIDop.betreftRegeling">CVDR698812_1</meta:user-defined>
    <meta:user-defined meta:name="xs:date/OVERHEIDop.startdatum">2023-07-14</meta:user-defined>
    <meta:user-defined meta:name="OVERHEIDop.PrbID/DC.identifier">prb-2023-7939</meta:user-defined>
    <meta:user-defined meta:name="OVERHEIDop.versieInformatie"/>
  </office:meta>
</office:document-meta>
</file>