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nning 4 (Wassenaarseslag) te Wassen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rugstreeppad en zandhagedis i.v.m. het uitvoeren van renovatiewerkzaamheden aan de bestaande waterleidingen en het uitbreiden van de waterwincapaciteit van <text:span text:style-name="nadrukvet">Winning 4</text:span><text:span text:style-name="nadrukvet">(Wassenaarseslag) te Wassenaar</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3 juli 2023 ter inzage. Een belanghebbende kan tot en met 24 augustus 2023 een beroepschrift indienen bij de Rechtbank van Den Haag, sector Bestuursrecht, Postbus 20302, 2500 EH Den Haag onder vermelding van het zaaknummer <text:span text:style-name="nadrukvet">01042763</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Wassenaar: <text:a xlink:href="https://www.wassenaar.nl/nieuwsoverzicht" xlink:type="simple"><text:span text:style-name="nadrukcur">https://www.wassenaar.nl/nieuwsoverzicht</text:span></text:a>.</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3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3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3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Winning 4 (Wassenaarseslag) te Wassenaar</meta:user-defined>
    <meta:user-defined meta:name="OVERHEIDop.datumEindeReactietermijn">2023-08-24</meta:user-defined>
    <meta:user-defined meta:name="OVERHEIDop.TilID/OVERHEIDop.terinzageleggingOP">til-2023-9285</meta:user-defined>
    <meta:user-defined meta:name="DCTERMS.W3CDTF/DCTERMS.available">2023-07-12</meta:user-defined>
    <meta:user-defined meta:name="DCTERMS.W3CDTF/OVERHEIDop.jaargang">2023</meta:user-defined>
    <meta:user-defined meta:name="OVERHEIDop.publicationIssue">7936</meta:user-defined>
    <meta:user-defined meta:name="OVERHEIDop.PrbID/DC.identifier">prb-2023-7936</meta:user-defined>
    <meta:user-defined meta:name="OVERHEIDop.versieInformatie"/>
  </office:meta>
</office:document-meta>
</file>