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beschikking uitgebreide procedure Wabo,   OLO 7496527, Deponie Zuid BV, gelegen aan Vloeiveldweg 5 te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om een vergunning ingevolge de  Wet algemene bepalingen omgevingsrecht ontvangen van Deponie Zuid BV te verlenen.  De aanvraag betreft de wijziging van de luchtwasser van de mestvergister voor de inrichting gelegen aan Vloeiveldweg 5 te Tilburg. Gedeputeerde Staten van Noord-Brabant maken bekend dat zij in het kader van de Wet algemene bepalingen omgevingsrecht de vergunning voor de aanvraag verlenen. De aanvraag, de beschikking en de bijbehorende stukken liggen vanaf 13 juli 2023 tot en met  24 augustus 2023 ter inzage bij de gemeente Tilburg. Voor locatie, tijdstippen en dagen waarop u de stukken in kunt zien, verwijzen wij naar de website van de gemeente.</text:p>
            <text:p text:style-name="common-al"> De beschikking is gewijzigd ten opzichte van de ontwerpbeschikking.</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24 augustus 2023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23-00044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2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3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3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3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0443 - OLO 7496527</meta:user-defined>
    <dc:language>nl</dc:language>
    <meta:user-defined meta:name="OVERHEIDop.locatietype/OVERHEIDop.gebiedsmarkering">Adres</meta:user-defined>
    <meta:user-defined meta:name="DC.title">Gedeputeerde Staten van Noord-Brabant, beschikking uitgebreide procedure Wabo,   OLO 7496527, Deponie Zuid BV, gelegen aan Vloeiveldweg 5 te Tilburg</meta:user-defined>
    <meta:user-defined meta:name="OVERHEIDop.datumEindeReactietermijn">2023-08-24</meta:user-defined>
    <meta:user-defined meta:name="OVERHEIDop.TilID/OVERHEIDop.terinzageleggingOP">til-2023-9289</meta:user-defined>
    <meta:user-defined meta:name="DCTERMS.W3CDTF/DCTERMS.available">2023-07-12</meta:user-defined>
    <meta:user-defined meta:name="DCTERMS.W3CDTF/OVERHEIDop.jaargang">2023</meta:user-defined>
    <meta:user-defined meta:name="OVERHEIDop.publicationIssue">7935</meta:user-defined>
    <meta:user-defined meta:name="OVERHEIDop.PrbID/DC.identifier">prb-2023-7935</meta:user-defined>
    <meta:user-defined meta:name="OVERHEIDop.versieInformatie"/>
  </office:meta>
</office:document-meta>
</file>