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en instemmen met een saneringsplan van een bodemverontreiniging voor de locatie Blekerij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ontvingen wij een verzoek tot het instemmen met een saneringsplan op de locatie Blekerijweg 4 in IJsselmui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6 januari 2023.</text:p>
            <text:p text:style-name="common-al">
            <text:span text:style-name="nadrukvet">Omgevingsdienst IJsselland: 088 525 10 50. Houd het zaaknummer bij de hand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2022-000068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het vaststellen van de ernst en spoedeisendheid en instemmen met een saneringsplan van een bodemverontreiniging voor de locatie Blekerijweg 4 in IJsselmuiden</meta:user-defined>
    <meta:user-defined meta:name="DCTERMS.W3CDTF/DCTERMS.available">2023-01-25</meta:user-defined>
    <meta:user-defined meta:name="DCTERMS.W3CDTF/OVERHEIDop.jaargang">2023</meta:user-defined>
    <meta:user-defined meta:name="OVERHEIDop.externeBijlage">Beschikking instemming saneringsplan fase 1|exb-2023-3359</meta:user-defined>
    <meta:user-defined meta:name="OVERHEIDop.publicationIssue">793</meta:user-defined>
    <meta:user-defined meta:name="OVERHEIDop.PrbID/DC.identifier">prb-2023-793</meta:user-defined>
    <meta:user-defined meta:name="OVERHEIDop.versieInformatie"/>
  </office:meta>
</office:document-meta>
</file>