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Havenrak, Broek in Waterland - ontvangstbevestiging vuurwerk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en behoeve van de feestweek, vanaf een dekschuit/trekschuit in het water. Het vuurwerk zal worden afgestoken op 11 augustus 2023, tussen 22.00 uur en 23.30 uur. De totale ontbrandingstijd is ca. 30 minuten. Melder: Wagenvoort Vuurwerk B.V Ontvangstdatum melding: 5 juli 2023 Zaaknummer: 1212499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849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9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2849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Havenrak, Broek in Waterland - ontvangstbevestiging vuurwerkmeld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7926</meta:user-defined>
    <meta:user-defined meta:name="OVERHEIDop.PrbID/DC.identifier">prb-2023-7926</meta:user-defined>
    <meta:user-defined meta:name="OVERHEIDop.versieInformatie"/>
  </office:meta>
</office:document-meta>
</file>