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gedoogplicht dijkversterking Tiel-Waard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 leggen een ontwerpbesluit tot het opleggen van een gedoogplicht op grond van artikel 5.24 van de Waterwet van Waterschap Rivierenland voor de dijkversterking Tiel-Waardenburg ter inzage. De terinzagelegging duurt van donderdag 20 juli 2023 tot en met woensdag 30 augustus 2023. In deze kennisgeving leest u onder andere waar u de ontwerpbesluiten tot het opleggen van een gedoogplicht kunt inzien en hoe u een zienswijze kunt indienen.</text:p>
            <text:p text:style-name="al"/>
            <text:p text:style-name="al">
            <text:span text:style-name="nadrukvet">Achtergrond</text:span>
          </text:p>
            <text:p text:style-name="al">De Waaldijk tussen Tiel en Waardenburg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in 2027 gereed zijn.</text:p>
            <text:p text:style-name="al"/>
            <text:p text:style-name="al">
            <text:span text:style-name="nadrukvet">Provinciale coördinatie</text:span>
          </text:p>
            <text:p text:style-name="al">Waterschap Rivierenland heeft voor de dijkversterking Tiel – Waardenburg reeds een projectplan Waterwet opgesteld. Op dit projectplan is de gecoördineerde projectprocedure toegepast waarbij het projectplan en alle benodigde besluiten zoveel als mogelijk gelijktijdig voorbereid en bekendgemaakt zijn. Het college van Gedeputeerde Staten is het coördinerend bevoegd gezag voor deze procedure. </text:p>
            <text:p text:style-name="al">Op voorliggende ontwerpbesluiten is tevens de gecoördineerde projectprocedure van toepassing. </text:p>
            <text:p text:style-name="al"/>
            <text:p text:style-name="al">
            <text:span text:style-name="nadrukvet">Gedoogplicht op grond van de Waterwet</text:span>
          </text:p>
            <text:p text:style-name="al">In de eerste fase van de coördinatie is een projectplan Waterwet vastgesteld en zijn enkele vergunningen en een ontheffing verleend. Deze besluiten zijn inmiddels onherroepelijk. Om de dijkversterking te kunnen uitvoeren, is het nodig werkzaamheden uit te voeren op grondeigendommen van derden. Nu meerdere eigenaren geen toestemming geven voor het gebruik van hun grond, is Waterschap Rivierenland van plan een gedoogplicht op grond van artikel 5.24 van de Waterwet op te leggen, zodat de werkzaamheden alsnog kunnen worden uitgevoerd. De gedoogplicht heeft betrekking op een aantal percelen gelegen in verschillende uitvoeringsvakken van het dijkversterkingsproject Tiel-Waardenburg.</text:p>
            <text:p text:style-name="al"/>
            <text:p text:style-name="al">
            <text:span text:style-name="nadrukvet">Waar kunt u de stukken inzien?</text:span>
          </text:p>
            <text:p text:style-name="al">De ontwerpbesluiten liggen ter inzage van donderdag 20 juli 2023 tot en met woensdag 30 augustus 2023. Uiterlijk vanaf donderdag 20 juli 2023 kunt u het ontwerpbesluit digitaal inzien op de provinciale website: http://www.coordinatiegelderland.nl. Leest u liever een papieren versie? Dat kan tijdens de terinzagelegging op de volgende locaties:</text:p>
            <text:p text:style-name="al">Receptie in het provinciehuis van provincie Gelderland, Markt 11, 6811 CG te Arnhem;</text:p>
            <text:p text:style-name="al">Balie in het hoofdkantoor van waterschap Rivierenland, De Blomboogerd 1, 4003 BX te Tiel.  </text:p>
            <text:p text:style-name="al">Bij de betreffende organisaties kunt u informeren naar de actuele openingstijden.</text:p>
            <text:p text:style-name="al"/>
            <text:p text:style-name="al">
            <text:span text:style-name="nadrukvet">Hoe kunt u reageren?</text:span>
          </text:p>
            <text:p text:style-name="al">Vanaf donderdag 20 juli 2023 kan iedereen gedurende zes weken een zienswijzen indienen over de ontwerpbesluiten tot opleggen gedoogplicht op grond van artikel 5.24 van de Waterwet. </text:p>
            <text:p text:style-name="al">Deze kunt u onder vermelding van ‘<text:span text:style-name="nadrukvet">Zienswijze ontwerpbesluit </text:span><text:span text:style-name="nadrukvet">gedoogplicht </text:span><text:span text:style-name="nadrukvet">dijkversterking Tiel-Waardenburg,</text:span><text:span text:style-name="nadrukvet">zaaknummer 2023-008956</text:span> sturen naar:</text:p>
            <text:p text:style-name="al">    •    post@gelderland.nl; of</text:p>
            <text:p text:style-name="al">    •    Het college van Gedeputeerde Staten van Gelderland, postbus 9090, 6800 GX Arnhem.</text:p>
            <text:p text:style-name="al"/>
            <text:p text:style-name="al">In verband met verdere berichtgeving ontvangen wij graag uw naam en (e-mail)adres.</text:p>
            <text:p text:style-name="al">Tijdens de terinzagelegging is het ook mogelijk om mondelinge zienswijzen in te dienen. Hiervoor kunt u op werkdagen van maandag tot en met vrijdag tussen 8.30 uur en 16.30 uur contact opnemen met het Provincieloket via het telefoonnummer 026 359 99 99. Van een mondelinge zienswijze wordt een verslag gemaakt. Dit verslag wordt ter goedkeuring aan de indiener voorgelegd.</text:p>
            <text:p text:style-name="al"/>
            <text:p text:style-name="al">
            <text:span text:style-name="nadrukvet">Hoe gaat het nu verder?</text:span>
          </text:p>
            <text:p text:style-name="al">De binnengekomen zienswijzen worden doorgestuurd naar het waterschap. Waterschap Rivierenland besluit mede op basis van eventuele zienswijzen of de gedoogplichten definitief worden opgelegd. Dit gebeurt naar verwachting in oktober 2023. Degenen die een zienswijze indienen, worden persoonlijk geïnformeerd over de wijze waarop hier bij de besluitvorming mee is omgegaan.</text:p>
            <text:p text:style-name="al">Als het waterschap een definitief besluit heeft genomen zal de provincie opnieuw een bekendmaking doen. Bij deze bekendmaking zal worden vermeld hoe gedurende zes weken beroep kan worden ingesteld tegen het definitieve besluit.</text:p>
            <text:p text:style-name="al"/>
            <text:p text:style-name="al">
            <text:span text:style-name="nadrukvet">Meer informatie</text:span>
          </text:p>
            <text:p text:style-name="al">Heeft u vragen? Meer informatie over het dijkversterkingsproject Tiel-Waardenburg vindt u op <text:a xlink:href="https://www.coordinatiegelderland.nl/dijkversterkingen/dijkversterking+tiel+-+waardenburg" xlink:type="simple">https://www.coordinatiegelderland.nl/dijkversterkingen/dijkversterking+tiel+-+waardenburg</text:a>.   </text:p>
            <text:p text:style-name="al">Voor inhoudelijke vragen kunt u contact opnemen met het waterschap, contactpersoon ing. J. van Moorsel, Coördinator grondverwerving TiWa - rentmeester NVR, telefoonnummer 0344 64 90 90</text:p>
            <text:p text:style-name="al">Voor meer informatie over de procedure kunt u contact opnemen met het Provincieloket, telefoonnummer 026 359 9999.</text:p>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artikel 5.24 van de Waterwet]|[1.0:c:BWBR0025458&amp;artikel=5.24&amp;g=2023-07-01</meta:user-defined>
    <dc:language>nl</dc:language>
    <meta:user-defined meta:name="OVERHEIDop.locatietype/OVERHEIDop.gebiedsmarkering">Provincie</meta:user-defined>
    <meta:user-defined meta:name="DC.title">Ontwerpbesluiten gedoogplicht dijkversterking Tiel-Waardenburg</meta:user-defined>
    <meta:user-defined meta:name="DCTERMS.W3CDTF/DCTERMS.available">2023-07-19</meta:user-defined>
    <meta:user-defined meta:name="DCTERMS.W3CDTF/OVERHEIDop.jaargang">2023</meta:user-defined>
    <meta:user-defined meta:name="OVERHEIDop.publicationIssue">7923</meta:user-defined>
    <meta:user-defined meta:name="OVERHEIDop.PrbID/DC.identifier">prb-2023-7923</meta:user-defined>
    <meta:user-defined meta:name="OVERHEIDop.versieInformatie"/>
  </office:meta>
</office:document-meta>
</file>