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besluit op eval verslag locatie Nabij Sterrenboschlaan Ve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Kennisgeving Besluit</text:span>
          </text:p>
            <text:p text:style-name="common-al">Gedeputeerde Staten provincie Groningen (hierna: provincie Groningen) hebben van Enviso Ingenieursbureau B.V., namens de Gemeente Veendam (hierna: saneerder) een evaluatieverslag BUS-melding immobiel ontvangen van een uitgevoerde bodemsanering op de Nijverheidsstraat 1 en omgeving. De saneringslocatie heeft als kadastrale aanduiding: Veendam, sectie C, nummers 4364 en 4348. De sanering is uitgevoerd ten behoeve van het voornemen om de locatie te ontwikkelen.. De saneringsdoelstelling is de bodem geschikt te maken voor het beoogd gebruik wonen. Provincie Groningen heeft besloten in te stemmen met het ingediende evaluatieverslag. </text:p>
            <text:p text:style-name="common-al">
            <text:span text:style-name="nadrukvet">Procedure</text:span>
          </text:p>
            <text:p text:style-name="common-al">Het besluit en de bijbehorende stukken liggen ter inzage van woensdag 12 juli 2023 tot en met donderdag 24 augustus 2023 bij gemeente Veendam, open op werkdagen dinsdag en vrijdag van 9:00 tot 12:00; van 9:00 tot 16:00 op maandag en woensdag, en donderdag van 13:00 tot 20:00</text:p>
            <text:p text:style-name="common-al">Bezwaren kunnen tot vrijdag 25 augustus 2023 door belanghebbenden mondeling of schriftelijk worden ingebracht bij Provincie Groningen. Postbus 610, 9700 AP Groningen. </text:p>
            <text:p text:style-name="common-al">
            <text:span text:style-name="nadrukcur">Groningen, 30 juni 2023</text:span>
          </text:p>
            <text:p text:style-name="common-al">
            <text:span text:style-name="nadrukvet">RD coördinaten saneringslocatie:</text:span>
          </text:p>
            <text:p text:style-name="common-al">X: 254.392 </text:p>
            <text:p text:style-name="common-al">Y: 568.5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2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2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2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3393</meta:user-defined>
    <dc:language>nl</dc:language>
    <meta:user-defined meta:name="OVERHEIDop.locatietype/OVERHEIDop.gebiedsmarkering">Perceel</meta:user-defined>
    <meta:user-defined meta:name="OVERHEIDop.locatietype/OVERHEIDop.gebiedsmarkering">Perceel</meta:user-defined>
    <meta:user-defined meta:name="DC.title">Bodemsanering; besluit op eval verslag locatie Nabij Sterrenboschlaan Veendam</meta:user-defined>
    <meta:user-defined meta:name="OVERHEIDop.datumEindeReactietermijn">2023-08-24</meta:user-defined>
    <meta:user-defined meta:name="OVERHEIDop.terinzageleggingBG">https://www.provinciegroningen.nl/publicatievoorstellen/publicatievoorstel/c0d42589-0000-c81f-9800-9f9f1635d71f/</meta:user-defined>
    <meta:user-defined meta:name="DCTERMS.W3CDTF/DCTERMS.available">2023-07-12</meta:user-defined>
    <meta:user-defined meta:name="DCTERMS.W3CDTF/OVERHEIDop.jaargang">2023</meta:user-defined>
    <meta:user-defined meta:name="OVERHEIDop.publicationIssue">7922</meta:user-defined>
    <meta:user-defined meta:name="OVERHEIDop.PrbID/DC.identifier">prb-2023-7922</meta:user-defined>
    <meta:user-defined meta:name="OVERHEIDop.versieInformatie"/>
  </office:meta>
</office:document-meta>
</file>