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Faunabeheer (ontheffing Spreeuw), 2023-0196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hun besluit om ontheffingen te verlenen aan de Stichting Faunabeheereenheid Limburg ingevolge de Wet natuurbescherming, hoofdstuk 3 onderdeel soorten, twee ontheffingen Spreeuw voor beheer &amp; schadebestrijding (nr. 2023-03 Spreeuw “Aan verjaging ondersteunend afschot” en nr. 2023-04 Spreeuw “Vangen en verplaatsen”), uitsluitend inzetbaar ten behoeve van de aangevraagde percelen van de telers ter voorkoming of beperking van (dreigende) schade aan de bedrijfsmatige teelt van blauwe bessen door Spreeuwen.</text:p>
            <text:p text:style-name="common-al">
            <text:span text:style-name="nadrukvet">Rechtsbescherming</text:span>
          </text:p>
            <text:p text:style-name="common-al">Belanghebbenden kunnen binnen zes weken na de dag waarop dit besluit is verzonden bezwaar maken onder vermelding van zaaknummer 2023-019657.</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9657</meta:user-defined>
    <dc:language>nl</dc:language>
    <meta:user-defined meta:name="OVERHEIDop.locatietype/OVERHEIDop.gebiedsmarkering">Provincie</meta:user-defined>
    <meta:user-defined meta:name="DC.title">Provincie Limburg, besluit Wet natuurbescherming Faunabeheer (ontheffing Spreeuw), 2023-019657</meta:user-defined>
    <meta:user-defined meta:name="OVERHEIDop.datumEindeReactietermijn">2023-08-24</meta:user-defined>
    <meta:user-defined meta:name="OVERHEIDop.TilID/OVERHEIDop.terinzageleggingOP">til-2023-9223</meta:user-defined>
    <meta:user-defined meta:name="DCTERMS.W3CDTF/DCTERMS.available">2023-07-12</meta:user-defined>
    <meta:user-defined meta:name="DCTERMS.W3CDTF/OVERHEIDop.jaargang">2023</meta:user-defined>
    <meta:user-defined meta:name="OVERHEIDop.publicationIssue">7921</meta:user-defined>
    <meta:user-defined meta:name="OVERHEIDop.PrbID/DC.identifier">prb-2023-7921</meta:user-defined>
    <meta:user-defined meta:name="OVERHEIDop.versieInformatie"/>
  </office:meta>
</office:document-meta>
</file>