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bullet text:bullet-char="➢" text:level="1">
        <style:list-level-properties text:min-label-width="10mm"/>
      </text:list-level-style-bullet>
    </text:list-style>
    <text:list-style style:name="id1-3-2-4-13-3-3-1">
      <text:list-level-style-bullet text:bullet-char="➢" text:level="1">
        <style:list-level-properties text:min-label-width="10mm"/>
      </text:list-level-style-bullet>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3">
      <text:list-level-style-bullet text:bullet-char="➢" text:level="1">
        <style:list-level-properties text:min-label-width="10mm"/>
      </text:list-level-style-bullet>
    </text:list-style>
    <text:list-style style:name="id1-3-2-4-13-4-3-1">
      <text:list-level-style-bullet text:bullet-char="➢" text:level="1">
        <style:list-level-properties text:min-label-width="10mm"/>
      </text:list-level-style-bullet>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5-3">
      <text:list-level-style-bullet text:bullet-char="➢" text:level="1">
        <style:list-level-properties text:min-label-width="10mm"/>
      </text:list-level-style-bullet>
    </text:list-style>
    <text:list-style style:name="id1-3-2-4-13-5-3-1">
      <text:list-level-style-bullet text:bullet-char="➢" text:level="1">
        <style:list-level-properties text:min-label-width="10mm"/>
      </text:list-level-style-bullet>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3">
      <text:list-level-style-bullet text:bullet-char="➢" text:level="1">
        <style:list-level-properties text:min-label-width="10mm"/>
      </text:list-level-style-bullet>
    </text:list-style>
    <text:list-style style:name="id1-3-2-4-13-6-3-1">
      <text:list-level-style-bullet text:bullet-char="➢" text:level="1">
        <style:list-level-properties text:min-label-width="10mm"/>
      </text:list-level-style-bullet>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8-3">
      <text:list-level-style-bullet text:bullet-char="➢" text:level="1">
        <style:list-level-properties text:min-label-width="10mm"/>
      </text:list-level-style-bullet>
    </text:list-style>
    <text:list-style style:name="id1-3-2-4-13-8-3-1">
      <text:list-level-style-bullet text:bullet-char="➢" text:level="1">
        <style:list-level-properties text:min-label-width="10mm"/>
      </text:list-level-style-bullet>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9-3">
      <text:list-level-style-bullet text:bullet-char="➢" text:level="1">
        <style:list-level-properties text:min-label-width="10mm"/>
      </text:list-level-style-bullet>
    </text:list-style>
    <text:list-style style:name="id1-3-2-4-13-9-3-1">
      <text:list-level-style-bullet text:bullet-char="➢" text:level="1">
        <style:list-level-properties text:min-label-width="10mm"/>
      </text:list-level-style-bullet>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0-3">
      <text:list-level-style-bullet text:bullet-char="➢" text:level="1">
        <style:list-level-properties text:min-label-width="10mm"/>
      </text:list-level-style-bullet>
    </text:list-style>
    <text:list-style style:name="id1-3-2-4-13-10-3-1">
      <text:list-level-style-bullet text:bullet-char="➢" text:level="1">
        <style:list-level-properties text:min-label-width="10mm"/>
      </text:list-level-style-bullet>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2-3">
      <text:list-level-style-bullet text:bullet-char="➢" text:level="1">
        <style:list-level-properties text:min-label-width="10mm"/>
      </text:list-level-style-bullet>
    </text:list-style>
    <text:list-style style:name="id1-3-2-4-13-12-3-1">
      <text:list-level-style-bullet text:bullet-char="➢" text:level="1">
        <style:list-level-properties text:min-label-width="10mm"/>
      </text:list-level-style-bullet>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3-3">
      <text:list-level-style-bullet text:bullet-char="➢" text:level="1">
        <style:list-level-properties text:min-label-width="10mm"/>
      </text:list-level-style-bullet>
    </text:list-style>
    <text:list-style style:name="id1-3-2-4-13-13-3-1">
      <text:list-level-style-bullet text:bullet-char="➢" text:level="1">
        <style:list-level-properties text:min-label-width="10mm"/>
      </text:list-level-style-bullet>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3">
      <text:list-level-style-bullet text:bullet-char="-" text:level="1">
        <style:list-level-properties text:min-label-width="10mm"/>
      </text:list-level-style-bullet>
    </text:list-style>
    <text:list-style style:name="id1-3-2-4-29-1-3-1">
      <text:list-level-style-bullet text:bullet-char="-" text:level="1">
        <style:list-level-properties text:min-label-width="10mm"/>
      </text:list-level-style-bullet>
    </text:list-style>
    <text:list-style style:name="id1-3-2-4-29-1-3-2">
      <text:list-level-style-bullet text:bullet-char="-" text:level="1">
        <style:list-level-properties text:min-label-width="10mm"/>
      </text:list-level-style-bullet>
    </text:list-style>
    <text:list-style style:name="id1-3-2-4-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9-2-3">
      <text:list-level-style-bullet text:bullet-char="-" text:level="1">
        <style:list-level-properties text:min-label-width="10mm"/>
      </text:list-level-style-bullet>
    </text:list-style>
    <text:list-style style:name="id1-3-2-4-29-2-3-1">
      <text:list-level-style-bullet text:bullet-char="-" text:level="1">
        <style:list-level-properties text:min-label-width="10mm"/>
      </text:list-level-style-bullet>
    </text:list-style>
    <text:list-style style:name="id1-3-2-4-29-2-3-2">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0 juni 2023, PZH-2023-834100201, tot wijziging van de Subsidieregeling toerisme Zuid-Holland in verband met het optimaliseren van de regel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naar aanleiding van ervaringen met de uitvoering van de Subsidieregeling toerisme Zuid-Holland onderhavige subsidieregeling op enkele punten aan te pass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toerisme Zuid-Holland wordt als volgt gewijzigd:</text:p>
            <text:p text:style-name="al"/>
            <text:p text:style-name="al">
            <text:span text:style-name="nadrukvet">A.</text:span>
          </text:p>
            <text:p text:style-name="al">Artikel 1 komt te luiden: </text:p>
            <text:p text:style-name="al"/>
            <text:p text:style-name="al">Artikel 1 Begripsbepalingen</text:p>
            <text:p text:style-name="al"/>
            <text:p text:style-name="al">In deze regeling wordt verstaan onder:</text:p>
            <text:p text:style-name="al"/>
            <text:list text:style-name="id1-3-2-2-1-11">
              <text:list-item text:style-override="id1-3-2-2-1-11-1">
                <text:number>-</text:number>
                <text:p text:style-name="al">aantoonbare bijdrage aan andere provinciale opgave: bijdrage aan een andere provinciale opgave: </text:p>
                <text:list text:style-name="id1-3-2-2-1-11-1-3">
                  <text:list-item text:style-override="id1-3-2-2-1-11-1-3-1">
                    <text:number>1)</text:number>
                    <text:p text:style-name="al">die op het subsidie-aanvraagformulier is gemotiveerd;</text:p>
                  </text:list-item>
                  <text:list-item text:style-override="id1-3-2-2-1-11-1-3-2">
                    <text:number>2)</text:number>
                    <text:p text:style-name="al">waarvan de specifieke activiteiten zichtbaar zijn op de begroting, en </text:p>
                  </text:list-item>
                  <text:list-item text:style-override="id1-3-2-2-1-11-1-3-3">
                    <text:number>3)</text:number>
                    <text:p text:style-name="al">die, indien dat is aangegeven in bijlage 1, vergezeld gaat van een ondertekende ondersteuningsverklaring;</text:p>
                  </text:list-item>
                </text:list>
              </text:list-item>
              <text:list-item text:style-override="id1-3-2-2-1-11-2">
                <text:number>-</text:number>
                <text:p text:style-name="al">Asv: Algemene subsidieverordening Zuid-Holland 2013;</text:p>
              </text:list-item>
              <text:list-item text:style-override="id1-3-2-2-1-11-3">
                <text:number>-</text:number>
                <text:p text:style-name="al">andere provinciale opgave: opgave genoemd in bijlage 1 behorende bij deze regeling;</text:p>
              </text:list-item>
              <text:list-item text:style-override="id1-3-2-2-1-11-4">
                <text:number>-</text:number>
                <text:p text:style-name="al">boven-lokale activiteit: activiteit die niet alleen gericht is op de directe omgeving van de aanvrager, maar ook gericht is op samenwerking met (toeristische) partners en gebruikers buiten de lokale gemeenschap;</text:p>
              </text:list-item>
              <text:list-item text:style-override="id1-3-2-2-1-11-5">
                <text:number>-</text:number>
                <text:p text:style-name="al">De-minimis verordening: Verordening (EU) Nr. 1407/2013 van de Commissie van 18 december 2013 betreffende de toepassing van de artikelen 107 en 108 van het Verdrag betreffende de werking van de Europese Unie op de-minimissteun (PbEU, L 352);</text:p>
              </text:list-item>
              <text:list-item text:style-override="id1-3-2-2-1-11-6">
                <text:number>-</text:number>
                <text:p text:style-name="al">economische activiteit: het aanbieden van goederen of diensten op een markt waarop sprake is van concurrentie;</text:p>
              </text:list-item>
              <text:list-item text:style-override="id1-3-2-2-1-11-7">
                <text:number>-</text:number>
                <text:p text:style-name="al">onderneming: iedere entiteit die een economische activiteit uitoefent;</text:p>
              </text:list-item>
              <text:list-item text:style-override="id1-3-2-2-1-11-8">
                <text:number>-</text:number>
                <text:p text:style-name="al">thematische route: een route of arrangement waarbij toeristische locaties door middel van een thematisch verhaal onderling worden verbonden;</text:p>
              </text:list-item>
              <text:list-item text:style-override="id1-3-2-2-1-11-9">
                <text:number>-</text:number>
                <text:p text:style-name="al">toeristisch oogmerk: stimuleren van vrijetijdsbesteding naar een unieke of reiswaardige bestemming buiten de eigen woonomgeving ten bate van de toeristische sector.</text:p>
              </text:list-item>
            </text:list>
            <text:p text:style-name="al">
            <text:span text:style-name="nadrukvet">B.</text:span>
          </text:p>
            <text:p text:style-name="al">In artikel 4 wordt de zinsnede ‘van 15 maart tot en met 14 april’ vervangen door ‘van 15 september tot en met 15 november’. </text:p>
            <text:p text:style-name="al"/>
            <text:p text:style-name="al">
            <text:span text:style-name="nadrukvet">C.</text:span>
          </text:p>
            <text:p text:style-name="al">Artikel 6 wordt als volgt gewijzigd:</text:p>
            <text:list text:style-name="id1-3-2-2-1-17">
              <text:list-item text:style-override="id1-3-2-2-1-17-1">
                <text:number>1.</text:number>
                <text:p text:style-name="al">Onderdeel c vervalt onder verlettering van de onderdelen d tot en met j tot c tot en met i, ;</text:p>
              </text:list-item>
              <text:list-item text:style-override="id1-3-2-2-1-17-2">
                <text:number>2.</text:number>
                <text:p text:style-name="al">In onderdeel d wordt de zinsnede ‘het aangevraagde subsidiebedrag’ vervangen door ‘het te verstrekken subsidiebedrag’; </text:p>
              </text:list-item>
              <text:list-item text:style-override="id1-3-2-2-1-17-3">
                <text:number>3.</text:number>
                <text:p text:style-name="al">Na onderdeel i wordt een onderdeel toegevoegd, luidende:</text:p>
                <text:list text:style-name="id1-3-2-2-1-17-3-3">
                  <text:list-item text:style-override="id1-3-2-2-1-17-3-3-1">
                    <text:number>j.</text:number>
                    <text:p text:style-name="al">in de rangschikking, bedoeld in artikel 11, minder dan 12 punten wordt behaald.</text:p>
                  </text:list-item>
                </text:list>
              </text:list-item>
            </text:list>
            <text:p text:style-name="al">
            <text:span text:style-name="nadrukvet">D.</text:span>
          </text:p>
            <text:p text:style-name="al">Het tweede lid van artikel 10 komt te luiden:</text:p>
            <text:list text:style-name="id1-3-2-2-1-20">
              <text:list-item text:style-override="id1-3-2-2-1-20-1">
                <text:number>2.</text:number>
                <text:p text:style-name="al">Indien toepassing van het eerste lid ertoe leidt dat de te verstrekken subsidie minder bedraagt dan € 5.000,00, wordt de subsidie niet verstrekt.</text:p>
              </text:list-item>
            </text:list>
            <text:p text:style-name="al">
            <text:span text:style-name="nadrukvet">E.</text:span>
          </text:p>
            <text:p text:style-name="al">Artikel 11, eerste lid, wordt als volgt gewijzigd:</text:p>
            <text:p text:style-name="al"/>
            <text:list text:style-name="id1-3-2-2-1-24">
              <text:list-item text:style-override="id1-3-2-2-1-24-1">
                <text:number>1.</text:number>
                <text:p text:style-name="al">Onderdeel a vervalt onder verlettering van de onderdelen b tot en met d tot a tot en met c.</text:p>
              </text:list-item>
              <text:list-item text:style-override="id1-3-2-2-1-24-2">
                <text:number>2.</text:number>
                <text:p text:style-name="al">In onderdeel a wordt ‘criterium b’ vervangen door ‘criterium a’. </text:p>
              </text:list-item>
              <text:list-item text:style-override="id1-3-2-2-1-24-3">
                <text:number>3.</text:number>
                <text:p text:style-name="al">In onderdeel b wordt ‘criterium c’ vervangen door ‘criterium b’ en de zinsnede ‘ten hoogste 10 punten’ vervangen door ‘ten hoogste 16 punten’.</text:p>
              </text:list-item>
              <text:list-item text:style-override="id1-3-2-2-1-24-4">
                <text:number>4.</text:number>
                <text:p text:style-name="al">In onderdeel c wordt ‘criterium d’ vervangen door ‘criterium c’.</text:p>
              </text:list-item>
            </text:list>
            <text:p text:style-name="al">
            <text:span text:style-name="nadrukvet">F.</text:span>
          </text:p>
            <text:p text:style-name="al">Bijlage 1 behorende bij artikel 1, tweede lid van de Subsidieregeling toerisme Zuid-Holland wordt vervangen door bijlage 1 opgenomen in de bijlage behorende bij dit besluit.</text:p>
            <text:p text:style-name="al"/>
            <text:p text:style-name="al">
            <text:span text:style-name="nadrukvet">G.</text:span>
          </text:p>
            <text:p text:style-name="al">Bijlage 2 behorende bij artikel 11 van de Subsidieregeling toerisme Zuid-Holland wordt vervangen door bijlage 2 opgenomen in de bijlage behorende bij dit besluit.</text:p>
          </text:section>
          <text:section text:name="artikel_id1-3-2-2-2" text:style-name="artikel">
            <text:p text:style-name="artikel_kop_titel"><text:span text:style-name="artikel_kop_label">Artikel</text:span> <text:span text:style-name="artikel_kop_nr">II</text:span> </text:p>
            <text:p text:style-name="al">De Subsidieregeling toerisme Zuid-Holland, zoals deze luidde op de dag voor inwerkingtreding van dit besluit, blijft van toepassing op subsidies die zijn aangevraagd voor de inwerkingtreding van dit beslui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de regeling wordt geplaatst.</text:p>
          </text:section>
        </text:section>
        <text:section text:name="regeling-sluiting_id1-3-2-3" text:style-name="regeling-sluiting">
          <text:section text:name="ondertekening_id1-3-2-3-1">
            <text:p><text:span text:style-name="functie">Den Haag, 20 juni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text:span></text:p>
            <text:p><text:span text:style-name="functie">secretaris</text:span></text:p>
          </text:section>
          <text:section text:name="ondertekening_id1-3-2-3-4">
            <text:p><text:span text:style-name="functie"/></text:p>
            <text:p><text:span text:style-name="functie">drs. J. SMIT, </text:span></text:p>
            <text:p><text:span text:style-name="functie">voorzitter </text:span></text:p>
          </text:section>
        </text:section>
        <text:section text:name="bijlage_id1-3-2-4" text:style-name="bijlage">
          <text:p text:style-name="bijlage_top"/>
          <text:p text:style-name="hoofdstuk_kop"><text:span text:style-name="label"/> <text:span text:style-name="nr"/> Bijlagen behorende bij respectievelijk de onderdelen F en G van Artikel I, van het Besluit van gedeputeerde staten van de provincie Zuid-Holland van 20 juni 2023, PZH-2023-834100201, tot wijziging van de Subsidieregeling toerisme Zuid-Holland in verband met het optimaliseren van de regeling</text:p>
          <text:p text:style-name="al"/>
          <text:p text:style-name="al">
          <text:span text:style-name="nadrukvet">Bijlage 1 behorende bij artikel 1 ‘andere provinciale opgave’ van de Subsidieregeling toerisme Zuid-Holland </text:span>
        </text:p>
          <text:p text:style-name="al"/>
          <text:p text:style-name="al">Onderstaand wordt de limitatieve opsomming gegeven van bijdragen aan ‘andere provinciale opgaven’. </text:p>
          <text:p text:style-name="al"/>
          <text:p text:style-name="al">Op het aanvraagformulier dient u te motiveren op welke wijze uw subsidieaanvraag bijdraagt aan één of meerdere provinciale opgaven, zoals hieronder beschreven. De activiteiten die daaraan bijdragen moeten ook zichtbaar zijn in de begroting. </text:p>
          <text:p text:style-name="al"/>
          <text:p text:style-name="al">Voor enkele opgaven wordt gevraagd om een ondersteuningsverklaring. Dit betreft een ondertekende verklaring vanuit een partij zoals omschreven in de opgave. Deze ‘verplichte bijlage’ is noodzakelijk wanneer de benoemde partij niet zelf de subsidie aanvraagt.</text:p>
          <text:p text:style-name="al"/>
          <text:p text:style-name="al">Onder ‘andere provinciale opgave’ wordt verstaan:</text:p>
          <text:p text:style-name="al"/>
          <text:list text:style-name="id1-3-2-4-13">
            <text:list-item text:style-override="id1-3-2-4-13-1">
              <text:number>1.</text:number>
              <text:p text:style-name="al">Openbaar toegankelijke fietsvoorzieningen bij toeristische locaties, zoals fietsenstalling met laadvoorzieningen, fietsverhuur en rustplaatsen. Dit draagt bij aan de opgave ‘vaker en verder fietsen’.</text:p>
            </text:list-item>
            <text:list-item text:style-override="id1-3-2-4-13-2">
              <text:number>2.</text:number>
              <text:p text:style-name="al">Haltevoorzieningen inclusief het aanbieden van deelmobiliteit om de bereikbaarheid en beleefbaarheid van toeristische bestemmingen vanaf ov-locaties en transferia te vergroten. Dit draagt bij aan de opgave ‘adequaat Openbaar Vervoer’. </text:p>
            </text:list-item>
            <text:list-item text:style-override="id1-3-2-4-13-3">
              <text:number>3.</text:number>
              <text:p text:style-name="al">Het verknopen van recreatieve routenetwerken over de provinciegrenzen heen voor (meer)daagse wandel-, fiets- en vaartochten. Dit draagt bij aan de opgave ‘sport, recreatie en water- en groenbeleving’. </text:p>
              <text:list text:style-name="id1-3-2-4-13-3-3">
                <text:list-item text:style-override="id1-3-2-4-13-3-3-1">
                  <text:number>➢</text:number>
                  <text:p text:style-name="al">Verplichte bijlage: Een ondersteuningsverklaring van de routebeheerder.</text:p>
                </text:list-item>
              </text:list>
            </text:list-item>
            <text:list-item text:style-override="id1-3-2-4-13-4">
              <text:number>4.</text:number>
              <text:p text:style-name="al">Recreatieve poorten/entrees, toegangspaden of uitkijktorens die de beleefbaarheid of toegankelijkheid van natuurgebieden vergroten. Dit draagt bij aan de opgave ‘behoud, balans en versterking van de biodiversiteit’. </text:p>
              <text:list text:style-name="id1-3-2-4-13-4-3">
                <text:list-item text:style-override="id1-3-2-4-13-4-3-1">
                  <text:number>➢</text:number>
                  <text:p text:style-name="al">Verplichte bijlage: Een vergunning of ondersteuningsverklaring van de natuurbeheerder die zeggenschap heeft over het natuurterrein waarvoor subsidie wordt aangevraagd.</text:p>
                </text:list-item>
              </text:list>
            </text:list-item>
            <text:list-item text:style-override="id1-3-2-4-13-5">
              <text:number>5.</text:number>
              <text:p text:style-name="al">Het verbeteren van digitale vindbaarheid of beleving van toeristisch aanbod of bestemmingen door toeristische ondernemers thematisch te verbinden. Dit draagt bij aan de opgave ‘digitaal Zuid-Holland’. </text:p>
              <text:list text:style-name="id1-3-2-4-13-5-3">
                <text:list-item text:style-override="id1-3-2-4-13-5-3-1">
                  <text:number>➢</text:number>
                  <text:p text:style-name="al">Verplichte bijlage: Een ondersteuningsverklaring door een vertegenwoordiging van de betrokken ondernemers. </text:p>
                </text:list-item>
              </text:list>
            </text:list-item>
            <text:list-item text:style-override="id1-3-2-4-13-6">
              <text:number>6.</text:number>
              <text:p text:style-name="al">Verbeteren van beleefbaarheid van cultureel erfgoed door middel van een toeristische activiteit of overstaplocatie die twee of meer thematische routes verbinden. Dit draagt bij aan de opgave ‘beleven en benutten van erfgoed’. </text:p>
              <text:list text:style-name="id1-3-2-4-13-6-3">
                <text:list-item text:style-override="id1-3-2-4-13-6-3-1">
                  <text:number>➢</text:number>
                  <text:p text:style-name="al">Verplichte bijlage: Een ondersteuningsverklaring van een erfgoedlijn behorende bij de thematische route. </text:p>
                </text:list-item>
              </text:list>
            </text:list-item>
            <text:list-item text:style-override="id1-3-2-4-13-7">
              <text:number>7.</text:number>
              <text:p text:style-name="al">Verbeteren van de beleefbaarheid van Rijksmonument(en) die buiten de provinciale erfgoedlijnen vallen, zodat bezoekers bijdragen aan het behoud van het monument. Dit draagt bij aan de opgave ‘behoud erfgoed’. </text:p>
            </text:list-item>
            <text:list-item text:style-override="id1-3-2-4-13-8">
              <text:number>8.</text:number>
              <text:p text:style-name="al">Kwaliteitsimpuls voor evenementen waarbij tradities in kleine kernen levendig worden gehouden. Dit draagt bij aan de opgave ‘beleven en benutten immaterieel erfgoed’. </text:p>
              <text:list text:style-name="id1-3-2-4-13-8-3">
                <text:list-item text:style-override="id1-3-2-4-13-8-3-1">
                  <text:number>➢</text:number>
                  <text:p text:style-name="al"> Het evenement moet zijn opgenomen in het netwerk van het Kenniscentrum Immaterieel Erfgoed Nederland (KIEN).</text:p>
                </text:list-item>
              </text:list>
            </text:list-item>
            <text:list-item text:style-override="id1-3-2-4-13-9">
              <text:number>9.</text:number>
              <text:p text:style-name="al">Bevorderen van alternatieve inkomsten voor agrarische bedrijven in gebieden die buiten LEADER vallen, zoals recreatieve overnachtingsmogelijkheden, activiteiten/arrangementen of verkoop van producten die door deze bedrijven zelf zijn geproduceerd. Dit draagt bij aan de opgave ‘vitale landbouw’. </text:p>
              <text:list text:style-name="id1-3-2-4-13-9-3">
                <text:list-item text:style-override="id1-3-2-4-13-9-3-1">
                  <text:number>➢</text:number>
                  <text:p text:style-name="al">Verplichte bijlage: Een ondersteuningsverklaring door een vertegenwoordiging van agrarische ondernemer(s). </text:p>
                </text:list-item>
              </text:list>
            </text:list-item>
            <text:list-item text:style-override="id1-3-2-4-13-10">
              <text:number>10.</text:number>
              <text:p text:style-name="al">Een voorlichtingsprogramma met activiteiten en inzet van communicatiemiddelen waarmee bewustzijn en kennis wordt vergroot over één van de volgende opgaven: energietransitie, klimaatadaptatie, biodiversiteit, transitie in de landbouw, publieksbereik archeologie of verkeersveiligheid. Dit draagt bij aan de opgave ‘bewustwording maatschappelijke opgaven’. </text:p>
              <text:list text:style-name="id1-3-2-4-13-10-3">
                <text:list-item text:style-override="id1-3-2-4-13-10-3-1">
                  <text:number>➢</text:number>
                  <text:p text:style-name="al">Verplichte bijlage: Het programma richt zich op specifieke doelgroepen waaronder inwoners van Zuid-Holland; en heeft een groter bereik dan de locatie waarop de aanvraag betrekking heeft. </text:p>
                </text:list-item>
              </text:list>
            </text:list-item>
            <text:list-item text:style-override="id1-3-2-4-13-11">
              <text:number>11.</text:number>
              <text:p text:style-name="al">Maatregelen op drukke toeristische bestemmingen of kwetsbare locaties om bezoekersstromen te monitoren en bezoekers beter te kunnen spreiden. Dit draagt bij aan de opgave ‘bezoekersmanagement’. </text:p>
            </text:list-item>
            <text:list-item text:style-override="id1-3-2-4-13-12">
              <text:number>12.</text:number>
              <text:p text:style-name="al">Vergroten van de beleefbaarheid van stads- en dorpscentra als onderdeel van een thematische route. Dit draagt bij aan de opgave ‘sterke en vitale kernen en steden’. </text:p>
              <text:list text:style-name="id1-3-2-4-13-12-3">
                <text:list-item text:style-override="id1-3-2-4-13-12-3-1">
                  <text:number>➢</text:number>
                  <text:p text:style-name="al">Verplichte bijlagen: Een ondersteuningsverklaring door een vertegenwoordiging van de plaatselijke retail/detailhandel én een ondersteuningsverklaring van een erfgoedlijn of historische vereniging behorende bij de thematische route. </text:p>
                </text:list-item>
              </text:list>
            </text:list-item>
            <text:list-item text:style-override="id1-3-2-4-13-13">
              <text:number>13.</text:number>
              <text:p text:style-name="al">Kwaliteitsimpuls op bestaande verblijfsrecreatieve parken voor toeristische beheer gericht op vergroening van het park of verbetering van de toegankelijkheid voor gasten met een beperking. Dit draagt bij aan de opgave ‘vitale vakantieparken’ en versterkt de inclusiviteit en diversiteit van Zuid-Holland. </text:p>
              <text:list text:style-name="id1-3-2-4-13-13-3">
                <text:list-item text:style-override="id1-3-2-4-13-13-3-1">
                  <text:number>➢</text:number>
                  <text:p text:style-name="al">Verplichte bijlage: Een uitwerkt landschapsplan voor de desbetreffende locatie en/of een samenwerking met lokale natuurorganisaties. </text:p>
                </text:list-item>
              </text:list>
            </text:list-item>
          </text:list>
          <text:p text:style-name="al">
          <text:span text:style-name="nadrukvet">Bijlage 2 behorende bij artikel 11 van de Subsidieregeling toerisme Zuid-Holland </text:span>
        </text:p>
          <text:p text:style-name="al"/>
          <text:p text:style-name="al">Voor de rangschikking genoemd in artikel 11 wordt voor de verschillende criteria de volgende puntentelling gehanteerd:</text:p>
          <text:p text:style-name="al"/>
          <text:p text:style-name="al">
          <text:span text:style-name="nadrukvet">Criterium a:</text:span>
        </text:p>
          <text:p text:style-name="al"/>
          <text:p text:style-name="al">Maximaal 20 punten.</text:p>
          <text:p text:style-name="al"/>
          <text:p text:style-name="al">Bijdrage aan andere provinciale beleidsopgaven: Per bijdrage aan andere provinciale beleidsopgaven, zoals weergegeven in bijlage 1 en op het aanvraagformulier als zodanig kenbaar gemaakt: 5 punten.</text:p>
          <text:p text:style-name="al"/>
          <text:p text:style-name="al">
          <text:span text:style-name="nadrukvet">Criterium b:</text:span>
        </text:p>
          <text:p text:style-name="al"/>
          <text:p text:style-name="al">Maximaal 16 punten</text:p>
          <text:p text:style-name="al"/>
          <text:p text:style-name="al">Bijdrage aan specifieke thema’s:</text:p>
          <text:list text:style-name="id1-3-2-4-29">
            <text:list-item text:style-override="id1-3-2-4-29-1">
              <text:number>i.</text:number>
              <text:p text:style-name="al">Indien de aanvraag aantoonbaar betrekking heeft op toerisme door en voor de inwoners van Zuid-Holland:</text:p>
              <text:list text:style-name="id1-3-2-4-29-1-3">
                <text:list-item text:style-override="id1-3-2-4-29-1-3-1">
                  <text:number>-</text:number>
                  <text:p text:style-name="al">Aanvraag is aantoonbaar mede door vertegenwoordiging van bewoners gedaan op basis van bewonersinspraak of bewonerspanels: 4 punten.</text:p>
                </text:list-item>
                <text:list-item text:style-override="id1-3-2-4-29-1-3-2">
                  <text:number>-</text:number>
                  <text:p text:style-name="al">Onderdelen van de aanvraag zijn specifiek bedoeld voor jeugdigen tot 25 jaar in Zuid-Holland: 4 punten.</text:p>
                </text:list-item>
              </text:list>
            </text:list-item>
            <text:list-item text:style-override="id1-3-2-4-29-2">
              <text:number>ii.</text:number>
              <text:p text:style-name="al">Indien de aanvraag aantoonbaar bijdraagt aan duurzaam toerisme en/of het bewustzijn vergroot van toerisme in relatie tot haar omgeving: </text:p>
              <text:list text:style-name="id1-3-2-4-29-2-3">
                <text:list-item text:style-override="id1-3-2-4-29-2-3-1">
                  <text:number>-</text:number>
                  <text:p text:style-name="al">Aanvraag levert een extra bijdrage aan een schone omgeving en een milieubewuste omgang met toeristisch afval, of het voorkomen daarvan: 4 punten.</text:p>
                </text:list-item>
                <text:list-item text:style-override="id1-3-2-4-29-2-3-2">
                  <text:number>-</text:number>
                  <text:p text:style-name="al">Aanvraag levert een extra bijdrage aan de vermindering ecologische foodprint van toerisme door middel van een circulaire bedrijfsvoering of een concrete aanpak voor grondstoffen reductie: 4 punten.</text:p>
                </text:list-item>
              </text:list>
            </text:list-item>
          </text:list>
          <text:p text:style-name="al">
          <text:span text:style-name="nadrukvet">Criterium c:</text:span>
        </text:p>
          <text:p text:style-name="al"/>
          <text:p text:style-name="al">Maximaal 10 punten</text:p>
          <text:p text:style-name="al"/>
          <text:p text:style-name="al">Indien de aanvraag betrekking heeft op een bovenlokale activiteit.</text:p>
          <text:p text:style-name="al"/>
          <text:list text:style-name="id1-3-2-4-36">
            <text:list-item text:style-override="id1-3-2-4-36-1">
              <text:number>a.</text:number>
              <text:p text:style-name="al">Aanvraag heeft betrekking op een activiteit die zich afspeelt op het grondgebied van meerdere gemeenten: 3 punten. </text:p>
            </text:list-item>
            <text:list-item text:style-override="id1-3-2-4-36-2">
              <text:number>b.</text:number>
              <text:p text:style-name="al">Indien de aanvraag een activiteit betreft die wordt uitgevoerd door tenminste drie intergemeentelijke samenwerkingspartners: 3 punten. </text:p>
            </text:list-item>
            <text:list-item text:style-override="id1-3-2-4-36-3">
              <text:number>c.</text:number>
              <text:p text:style-name="al">Indien de aanvraag vergezeld gaat van een ondersteuningsverklaring van een intergemeentelijk samenwerkingsverband op het gebied van toerisme: 4 punten.</text:p>
            </text:list-item>
          </text:list>
        </text:section>
        <text:section text:name="nota-toelichting_id1-3-2-5" text:style-name="nota-toelichting">
          <text:p text:style-name="kop_level0"><text:span text:style-name="label"/> <text:span text:style-name="nr"/> TOELICHTING behorende bij het Besluit van gedeputeerde staten van Zuid-Holland van 20 juni 2023, PZH-2023-834100201, tot wijziging van de Subsidieregeling toerisme Zuid-Holland in verband met het optimaliseren van de regeling</text:p>
          <text:p text:style-name="al"/>
          <text:p text:style-name="al">
          <text:span text:style-name="nadrukvet">Algemene toelichting </text:span>
        </text:p>
          <text:p text:style-name="al">De regeling geeft uitvoering aan het provinciale toerisme beleid zoals beschreven in de Startnotitie toerisme die op 14 oktober 2020 door Provinciale Staten is vastgesteld. De regeling is twee keer eerder aangepast om deze toegankelijker te maken voor de aanvragers. </text:p>
          <text:p text:style-name="al"/>
          <text:p text:style-name="al">Na drie openstellingsronden is eind 2021 de subsidieregeling geëvalueerd. Op basis van de adviezen uit deze evaluatie zijn bij onderhavige wijziging enkele artikelen uit de regeling verwijderd of vereenvoudigd.</text:p>
          <text:p text:style-name="al"/>
          <text:p text:style-name="al">
          <text:span text:style-name="nadrukvet">Artikelsgewijze toelichting</text:span>
        </text:p>
          <text:p text:style-name="al"/>
          <text:p text:style-name="al">
          <text:span text:style-name="nadrukvet">Artikel I onderdeel A</text:span>
        </text:p>
          <text:p text:style-name="al">Artikel 1</text:p>
          <text:p text:style-name="al">De opzet van het artikel is vereenvoudigd. </text:p>
          <text:p text:style-name="al">Er is een omschrijving toegevoegd op welke wijze de subsidieaanvrager ‘aantoonbaar’ een bijdrage kan leveren aan een andere provinciale opgave zoals beschreven in bijlage 1. Zo moeten naast een schriftelijke motivatie op het aanvraagformulier, de kosten substantieel zijn en daarmee zichtbaar zijn op de begroting. Voor enkele opgaven is tevens een ondertekende ondersteuningsverklaring verplicht om aantoonbaar bij te dragen aan de desbetreffende opgave. </text:p>
          <text:p text:style-name="al"/>
          <text:p text:style-name="al">
          <text:span text:style-name="nadrukvet">Artikel I, onderdeel B:</text:span>
        </text:p>
          <text:p text:style-name="al">Artikel 4. </text:p>
          <text:p text:style-name="al">De aanvraagperiode is aangepast, zodat de regeling na de zomer, het toeristische hoogseizoen, weer kan worden opengesteld. De openstellingsperiode is verruimd naar twee maanden. </text:p>
          <text:p text:style-name="al"/>
          <text:p text:style-name="al">
          <text:span text:style-name="nadrukvet">Artikel I, onderdeel C</text:span> Artikel 6</text:p>
          <text:p text:style-name="al">De subsidieregeling is bedoeld om projecten te stimuleren waarbij toerisme een aanjaagfunctie heeft voor maatschappelijke opgaven. Daarmee is de regeling ondersteunend aan diverse provinciale opgaven, maar is de regeling niet bedoeld om andere subsidieregelingen te vervangen. </text:p>
          <text:p text:style-name="al"/>
          <text:p text:style-name="al">Lid c. ‘’activiteiten die tevens onder andere provinciale subsidieregelingen vallen’’ komt als weigeringsgrond te vervallen, omdat deze bepaling lastig uitvoerbaar is en voor aanvragers verwarrend werkte. Door de limitatieve opsomming van activiteiten in bijlage 1 wordt overlap met andere regelingen voorkomen. </text:p>
          <text:p text:style-name="al"/>
          <text:p text:style-name="al">Lid j is toegevoegd. Een minimum aantal punten van 12 punten in de rangschikking is toegevoegd, zodat de beschikbare subsidiemiddelen worden ingezet voor initiatieven die bijdragen aan meerdere doelen. </text:p>
          <text:p text:style-name="al"/>
          <text:p text:style-name="al">
          <text:span text:style-name="nadrukvet">Artikel I, onderdeel D</text:span>
        </text:p>
          <text:p text:style-name="al">Artikel 10</text:p>
          <text:p text:style-name="al">Lid 2 is vereenvoudigd.</text:p>
          <text:p text:style-name="al"/>
          <text:p text:style-name="al">
          <text:span text:style-name="nadrukvet">Artikel I, onderdeel E</text:span>
        </text:p>
          <text:p text:style-name="al">Artikel 11</text:p>
          <text:p text:style-name="al">Criterium a waarbij de aanvrager punten ontving voor de hoogte van de eigen bijdrage is komen te vervallen. Dit criterium draagt niet bij aan het streven om vooral de projecten te ondersteunen die bijdragen aan meerdere doelen. Bij grotere projecten zou de subsidieaanvraag zich moeten focussen op die onderdelen die passen binnen de subsidieregeling toerisme Zuid-Holland. Door de hoogte van de eigen bijdrage te laten meewegen in de rangschikking, werd de aanvrager juist gestimuleerd om het gehele project in te dienen, terwijl maar een klein deel subsidiabel was. Daarnaast is het voor subsidieaanvragers vooraf soms lastig in te schatten welke onderdelen van het projectvoorstel aantoonbaar bijdragen aan de genoemden opgaven. Doordat het gevraagde subsidiepercentage bepalend was voor het bepalen van de subsidiabele kosten, kon dit resulteren in een (forse) verlaging van het gevraagde subsidiebedrag. In de aangepaste regeling is het gevraagde subsidiebedrag de basis voor het bepalen van het subsidiebedrag. </text:p>
          <text:p text:style-name="al"/>
          <text:p text:style-name="al">
          <text:span text:style-name="nadrukvet">Artikel I, onderdeel F</text:span>
        </text:p>
          <text:p text:style-name="al">Bijlage 1 </text:p>
          <text:p text:style-name="al">In bijlage 1 staat een gelimiteerd overzicht van de provinciale opgaven waaraan kan worden bijgedragen. Dit onderdeel is geactualiseerd en aangepast om de opgaven en de vereiste onderbouwing te verduidelijken en eventuele overlap met andere provinciale subsidieregeling te reduceren. </text:p>
          <text:p text:style-name="al"/>
          <text:p text:style-name="al">Voor het bevorderen van alternatieve inkomsten voor agrarische bedrijven ligt de focus daarom op initiatieven uit gebieden die buiten LEADER vallen. LEADER is een subsidieregeling die is bedoeld voor projecten die bottom-up tot stand zijn gekomen en de leefbaarheid van het landelijke gebied versterken. Initiatiefnemers dienen daarvoor gevestigd te zijn in een LEADER-gebied. </text:p>
          <text:p text:style-name="al"/>
          <text:p text:style-name="al">
          <text:span text:style-name="nadrukvet">Artikel I, onderdeel G</text:span>
        </text:p>
          <text:p text:style-name="al">Bijlage 2</text:p>
          <text:p text:style-name="al">De rangschikking is aangepast, omdat criterium a. is komen te vervallen. Onder criterium b. ii is een extra subcriterium toegevoegd aan het thema duurzaam toerisme. De aanvrager kan in de rangschikking extra punten ontvangen wanneer het projectvoorstel nadrukkelijk bijdraagt aan het verkleinen van de ecologische voetprint van toeris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2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2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2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Zuid-Holland 2013]|[https://decentrale.regelgeving.overheid.nl/cvdr/xhtmloutput/historie/Zuid-Holland/298777/298777_3.html</meta:user-defined>
    <meta:user-defined meta:name="OVERHEIDop.referentienummer">PZH-2022-796257195</meta:user-defined>
    <meta:user-defined meta:name="DCTERMS.alternative">Subsidieregeling toerisme Zuid-Holland</meta:user-defined>
    <dc:language>nl</dc:language>
    <meta:user-defined meta:name="OVERHEIDop.locatietype/OVERHEIDop.gebiedsmarkering">Provincie</meta:user-defined>
    <meta:user-defined meta:name="DC.title">Subsidieregeling toerisme Zuid-Holland</meta:user-defined>
    <meta:user-defined meta:name="DCTERMS.W3CDTF/DCTERMS.available">2023-07-12</meta:user-defined>
    <meta:user-defined meta:name="DCTERMS.W3CDTF/OVERHEIDop.jaargang">2023</meta:user-defined>
    <meta:user-defined meta:name="OVERHEIDop.publicationIssue">7920</meta:user-defined>
    <meta:user-defined meta:name="OVERHEIDop.betreftRegeling">CVDR644964_4</meta:user-defined>
    <meta:user-defined meta:name="xs:date/OVERHEIDop.startdatum">2023-07-13</meta:user-defined>
    <meta:user-defined meta:name="OVERHEIDop.PrbID/DC.identifier">prb-2023-7920</meta:user-defined>
    <meta:user-defined meta:name="OVERHEIDop.versieInformatie"/>
  </office:meta>
</office:document-meta>
</file>