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brandingstoestemming vuurwerk Sniepweg 13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Sniepweg 13E te Waddinxveen is besloten de toestemming voor het tot ontbranding brengen van professioneel vuurwerk op 31-12-2023 wordt verleend.</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 54 50 000). Deze procedure heeft kenmerk 2023-00003071.</text:p>
            <text:p text:style-name="common-al"/>
            <text:p text:style-name="common-al">
            <text:span text:style-name="nadrukvet">Bezwaar</text:span>
          </text:p>
            <text:p text:style-name="common-al">Indien u belanghebbende bent kunt u bezwaar maken tegen dit besluit. U kunt het bezwaar richten aan Gedeputeerde Staten van de Provincie Zuid-Holland, postbus 90602, 2509 LP Den Haag t.a.v. het Awb secretariaat.</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3 augustus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Meer informatie</text:span>
          </text:p>
            <text:p text:style-name="last-al">Voor meer 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1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1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1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luit ontbrandingstoestemming vuurwerk</meta:user-defined>
    <dc:language>nl</dc:language>
    <meta:user-defined meta:name="OVERHEIDop.locatietype/OVERHEIDop.gebiedsmarkering">Punt</meta:user-defined>
    <meta:user-defined meta:name="DC.title">Besluit ontbrandingstoestemming vuurwerk Sniepweg 13E, Waddinxveen</meta:user-defined>
    <meta:user-defined meta:name="DCTERMS.W3CDTF/DCTERMS.available">2023-07-12</meta:user-defined>
    <meta:user-defined meta:name="DCTERMS.W3CDTF/OVERHEIDop.jaargang">2023</meta:user-defined>
    <meta:user-defined meta:name="OVERHEIDop.publicationIssue">7918</meta:user-defined>
    <meta:user-defined meta:name="OVERHEIDop.PrbID/DC.identifier">prb-2023-7918</meta:user-defined>
    <meta:user-defined meta:name="OVERHEIDop.versieInformatie"/>
  </office:meta>
</office:document-meta>
</file>