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Onderhoudswerkzaamheden aan riolering en drie rioolgemalen ten behoeve van het rioolstelsel </text:p>
            <text:p text:style-name="common-al">Aanvrager : Gemeente Almere </text:p>
            <text:p text:style-name="common-al">Locatie : Waterwijk in Almere</text:p>
            <text:p text:style-name="common-al">Verzenddatum : 10 juli 2023</text:p>
            <text:p text:style-name="common-al"/>
            <text:p text:style-name="common-al">
            <text:span text:style-name="nadrukvet">Ter inzage</text:span>
          </text:p>
            <text:p text:style-name="common-al">Het besluit aanvraag en de bijbehorende gegevens zijn vanaf donderdag 13 jul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text:p>
            <text:p text:style-name="common-al">Gedeputeerde staten van Flevoland </text:p>
            <text:p text:style-name="common-al">Postbus 55 </text:p>
            <text:p text:style-name="common-al">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3-005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ntgrondingenwet Besluit</meta:user-defined>
    <meta:user-defined meta:name="OVERHEIDop.datumEindeReactietermijn">2023-08-23</meta:user-defined>
    <meta:user-defined meta:name="OVERHEIDop.TilID/OVERHEIDop.terinzageleggingOP">til-2023-9208</meta:user-defined>
    <meta:user-defined meta:name="DCTERMS.W3CDTF/DCTERMS.available">2023-07-13</meta:user-defined>
    <meta:user-defined meta:name="DCTERMS.W3CDTF/OVERHEIDop.jaargang">2023</meta:user-defined>
    <meta:user-defined meta:name="OVERHEIDop.publicationIssue">7917</meta:user-defined>
    <meta:user-defined meta:name="OVERHEIDop.PrbID/DC.identifier">prb-2023-7917</meta:user-defined>
    <meta:user-defined meta:name="OVERHEIDop.versieInformatie"/>
  </office:meta>
</office:document-meta>
</file>