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915667 - FrieslandCampina Nederland B.V. - Kanaalstraat 4 Lochem</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FrieslandCampina Nederland B.V.</text:p>
            <text:p text:style-name="common-al"/>
            <text:p text:style-name="common-al">Locatie : Kanaalstraat 4 Lochem</text:p>
            <text:p text:style-name="common-al">Omschrijving : milieuneutraal veranderen - productie inuline</text:p>
            <text:p text:style-name="common-al">Datum ontvangst : 6 juli 2023</text:p>
            <text:p text:style-name="common-al">Zaaknummer ODRN : W.Z23.105600.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91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1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915667 - FrieslandCampina Nederland B.V. - Kanaalstraat 4 Lochem</meta:user-defined>
    <meta:user-defined meta:name="DCTERMS.W3CDTF/DCTERMS.available">2023-07-12</meta:user-defined>
    <meta:user-defined meta:name="DCTERMS.W3CDTF/OVERHEIDop.jaargang">2023</meta:user-defined>
    <meta:user-defined meta:name="OVERHEIDop.publicationIssue">7915</meta:user-defined>
    <meta:user-defined meta:name="OVERHEIDop.PrbID/DC.identifier">prb-2023-7915</meta:user-defined>
    <meta:user-defined meta:name="OVERHEIDop.versieInformatie"/>
  </office:meta>
</office:document-meta>
</file>