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roningenhaven 7, Nieuwegein - Hysolar B.V. - het oprichten van een inrichting voor de kleinschalige productie van groene water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oprichten en het in werking hebben van de aan de Groningenhaven 7 te Nieuwegein gelegen inrichting voor de productie van groene waterstof door middel van elektrolyse. De elektrolyser, met een vermogen van circa 2,5 MW, heeft een maximale productiecapaciteit van 394 ton waterstof per jaar. Tevens betreft de ontwerpbeschikking het bouwen van een bouwwerk en het gebruiken van gronden of bouwwerken in strijd met een bestemmingsplan. Aanvrager: Hysolar B.V. Zaaknummer: 10930528 Inzage De ontwerpbeschikking en de bijbehorende stukken liggen met ingang van de dag na publicatie gedurende zes weken (digitaal) ter inzage bij: - provincie Utrecht, Archimedeslaan 6 te Utrecht; - gemeente Nieuwegein, Stadsplein 1, Nieuwegei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3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28306</meta:user-defined>
    <meta:user-defined meta:name="DCTERMS.abstract">Bekendmaking van Provincie Utrecht</meta:user-defined>
    <dc:language>nl</dc:language>
    <meta:user-defined meta:name="OVERHEIDop.locatietype/OVERHEIDop.gebiedsmarkering">Punt</meta:user-defined>
    <meta:user-defined meta:name="DC.title">Ontwerpbesluit - Groningenhaven 7, Nieuwegein - Hysolar B.V. - het oprichten van een inrichting voor de kleinschalige productie van groene waterstof</meta:user-defined>
    <meta:user-defined meta:name="OVERHEIDop.datumEindeReactietermijn">2023-08-24</meta:user-defined>
    <meta:user-defined meta:name="OVERHEIDop.terinzageleggingBG">https://mozardloket.odnzkg.nl/mozard/!suite42.scherm1260?mObj=1328306</meta:user-defined>
    <meta:user-defined meta:name="DCTERMS.W3CDTF/DCTERMS.available">2023-07-12</meta:user-defined>
    <meta:user-defined meta:name="DCTERMS.W3CDTF/OVERHEIDop.jaargang">2023</meta:user-defined>
    <meta:user-defined meta:name="OVERHEIDop.publicationIssue">7913</meta:user-defined>
    <meta:user-defined meta:name="OVERHEIDop.PrbID/DC.identifier">prb-2023-7913</meta:user-defined>
    <meta:user-defined meta:name="OVERHEIDop.versieInformatie"/>
  </office:meta>
</office:document-meta>
</file>