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Bodemsanering; besluit op eval verslag locatie Sint Vitusholt 171-175 te Winschoten GR0052003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provincie Groningen (hierna: provincie Groningen) hebben van Buro Hollema B.V., namens gemeente Oldambt (hierna: saneerder) een evaluatieverslag ontvangen van een uitgevoerde bodemsanering op de locatie Sint Vitusholt 172 - 175 te Winschoten. De saneringslocatie heeft als kadastrale aanduiding: Winchoten, sectie E, nummers 3213 en 2831 en het gemeentelijk perceel, sectie F, perceelnummer 11157. Provincie Groningen heeft besloten in te stemmen met het ingediende evaluatieverslag. </text:p>
            <text:p text:style-name="common-al">
            <text:span text:style-name="nadrukvet">Procedure </text:span>
          </text:p>
            <text:p text:style-name="common-al">Het besluit en de bijbehorende stukken liggen ter inzage van woensdag 12 juli 2023 tot en met donderdag 24 augustus 2023 bij gemeente Oldambt, open op werkdagen van 9:00 tot 16:30 (m.u.v. de vrijdagmiddag, dan is het gemeentehuis gesloten na 15:00). </text:p>
            <text:p text:style-name="common-al">Bezwaren kunnen tot vrijdag 25 augustus 2023 door belanghebbenden mondeling of schriftelijk worden ingebracht bij Provincie Groningen. Postbus 610, 9700 AP Groningen </text:p>
            <text:p text:style-name="common-al">
            <text:span text:style-name="nadrukcur">Groningen, 4 jul 2023 </text:span>
          </text:p>
            <text:p text:style-name="common-al">
            <text:span text:style-name="nadrukvet">RD coördinaten saneringslocatie: </text:span>
          </text:p>
            <text:p text:style-name="common-al">X: 264.304 </text:p>
            <text:p text:style-name="common-al">Y: 573.69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7911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911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911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Provincie/DC.creator">Groningen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K25619</meta:user-defined>
    <dc:language>nl</dc:language>
    <meta:user-defined meta:name="OVERHEIDop.locatietype/OVERHEIDop.gebiedsmarkering">Weg</meta:user-defined>
    <meta:user-defined meta:name="DC.title">Bodemsanering; besluit op eval verslag locatie Sint Vitusholt 171-175 te Winschoten GR005200355</meta:user-defined>
    <meta:user-defined meta:name="OVERHEIDop.datumEindeReactietermijn">2023-08-24</meta:user-defined>
    <meta:user-defined meta:name="OVERHEIDop.terinzageleggingBG">https://www.provinciegroningen.nl/publicatievoorstellen/publicatievoorstel/b0122589-0000-c614-974d-6c741b0b35c2/</meta:user-defined>
    <meta:user-defined meta:name="DCTERMS.W3CDTF/DCTERMS.available">2023-07-12</meta:user-defined>
    <meta:user-defined meta:name="DCTERMS.W3CDTF/OVERHEIDop.jaargang">2023</meta:user-defined>
    <meta:user-defined meta:name="OVERHEIDop.publicationIssue">7911</meta:user-defined>
    <meta:user-defined meta:name="OVERHEIDop.PrbID/DC.identifier">prb-2023-7911</meta:user-defined>
    <meta:user-defined meta:name="OVERHEIDop.versieInformatie"/>
  </office:meta>
</office:document-meta>
</file>