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Gedeputeerde Staten van Fryslân van 4 juli 2023, tot wijziging van het Openstellingsbesluit Investeringsregeling Reductie Stikstofemissie Noord-Nederland (regeling tot ophoging van een subsidieplafond)</text:p>
      <text:section text:name="regeling_id1-3-2" text:style-name="regeling">
        <text:section text:name="aanhef_id1-3-2-1" text:style-name="aanhef">
          <text:section text:name="preambule_id1-3-2-1-1" text:style-name="preambule">
            <text:p text:style-name="al">Gedeputeerde Staten,</text:p>
            <text:p text:style-name="al"/>
            <text:p text:style-name="al">Gelet op:</text:p>
            <text:p text:style-name="al"/>
            <text:list text:style-name="id1-3-2-1-1-5">
              <text:list-item text:style-override="id1-3-2-1-1-5-1">
                <text:number>-</text:number>
                <text:p text:style-name="al">De Investeringsregeling Reductie Stikstofemissie Noord-Nederland.</text:p>
              </text:list-item>
              <text:list-item text:style-override="id1-3-2-1-1-5-2">
                <text:number>-</text:number>
                <text:p text:style-name="al">ASR SNN 2019</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van 7 juni 2023 als volgt te wijzigen:</text:p>
            <text:p text:style-name="al"/>
            <text:p text:style-name="al">De tekst van artikel II wordt vervangen door: "Vast te stellen: het subsidieplafond samen met Gedeputeerde Staten van [Drenthe en Fryslân/ Fryslân en Groningen/, Drenthe en Fryslân] op: € 22.500.000 voor aanvragen van 7 juni 2023 tot en met 31 december 2023. Het subsidieplafond wordt verdeeld op volgorde van binnenkomst conform artikel 9 van de Investeringsregeling Reductie Stikstofemissie Noord-Nederlan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5 juli en werkt terug tot 7 juni 2023. </text:p>
              </text:list-item>
              <text:list-item text:style-override="id1-3-2-2-2-3">
                <text:number>2.</text:number>
                <text:p text:style-name="al">Dit besluit kan worden aangehaald als regeling tot wijziging van het openstellingsbesluit. </text:p>
              </text:list-item>
            </text:list>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section>
          <text:section text:name="ondertekening_id1-3-2-3-3">
            <text:p><text:span text:style-name="functie"/></text:p>
            <text:p><text:span text:style-name="functie">4 juli 2023</text:span></text:p>
          </text:section>
          <text:section text:name="ondertekening_id1-3-2-3-4">
            <text:p><text:span text:style-name="functie"/></text:p>
            <text:p><text:span text:style-name="functie">Drs. A.A.M. Brok, voorzitter</text:span></text:p>
          </text:section>
          <text:section text:name="ondertekening_id1-3-2-3-5">
            <text:p><text:span text:style-name="functie"/></text:p>
            <text:p><text:span text:style-name="functie">A. Schepers, MSc,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vet">Inleiding</text:span>
            </text:p>
            </text:list-item>
          </text:list>
          <text:p text:style-name="al">Onderhavige regeling wijzigt het openstellingsbesluit als gevolg van een wijziging van het subsidieplafond.</text:p>
          <text:p text:style-name="al"/>
          <text:list text:style-name="id1-3-2-4-5">
            <text:list-item text:style-override="id1-3-2-4-5-1">
              <text:number>2.</text:number>
              <text:p text:style-name="al">
              <text:span text:style-name="nadrukvet">Achtergrond</text:span>
            </text:p>
            </text:list-item>
          </text:list>
          <text:p text:style-name="al">De Investeringsregeling Stikstofemissie Noord-Nederland maakt het mogelijk voor agrarische veeteeltondernemers om o.a. investeringen te doen om de stikstofemissies als gevolg van hun bedrijfsvoering, te reduceren. De datum van eerste openstelling was 7 juni 2023.</text:p>
          <text:p text:style-name="al"/>
          <text:p text:style-name="al">Vanwege het grote aantal aanmeldingen in de eerste dagen van de openstelling van de regeling wordt het subsidieplafond verhoogd. Het bedrag voor alle aanvragen wordt € 22.500.000.</text:p>
          <text:p text:style-name="al"/>
          <text:list text:style-name="id1-3-2-4-10">
            <text:list-item text:style-override="id1-3-2-4-10-1">
              <text:number>3.</text:number>
              <text:p text:style-name="al">
              <text:span text:style-name="nadrukvet">Europeesrechtelijke aspecten:</text:span>
            </text:p>
            </text:list-item>
          </text:list>
          <text:p text:style-name="al">De maatregelen die op grond van deze subsidieregeling een bijdrage kunnen ontvangen vallen onder artikel Landbouwvrijstelling verordening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 De subsidieregeling is kennisgegeven bij de Europese commissie onder de Lansbouwvrijstell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SR SNN 2019]|[https://lokaleregelgeving.overheid.nl/CVDR623016/1</meta:user-defined>
    <meta:user-defined meta:name="DC.source">Investeringsregeling Reductie Stikstofemissie Noord-Nederland]|[https://lokaleregelgeving.overheid.nl/CVDR697064/2</meta:user-defined>
    <meta:user-defined meta:name="DCTERMS.alternative">Openstellingsbesluit Investeringsregeling Reductie Stikstofemissie Noord-Nederland</meta:user-defined>
    <dc:language>nl</dc:language>
    <meta:user-defined meta:name="OVERHEIDop.locatietype/OVERHEIDop.gebiedsmarkering">Provincie</meta:user-defined>
    <meta:user-defined meta:name="DC.title">Openstellingsbesluit Investeringsregeling Reductie Stikstofemissie Noord-Nederland</meta:user-defined>
    <meta:user-defined meta:name="DCTERMS.W3CDTF/DCTERMS.available">2023-07-12</meta:user-defined>
    <meta:user-defined meta:name="DCTERMS.W3CDTF/OVERHEIDop.jaargang">2023</meta:user-defined>
    <meta:user-defined meta:name="OVERHEIDop.publicationIssue">7909</meta:user-defined>
    <meta:user-defined meta:name="OVERHEIDop.betreftRegeling">CVDR697320_2</meta:user-defined>
    <meta:user-defined meta:name="OVERHEIDop.PrbID/DC.identifier">prb-2023-7909</meta:user-defined>
    <meta:user-defined meta:name="xs:date/OVERHEIDop.startdatum">2023-07-13</meta:user-defined>
    <meta:user-defined meta:name="OVERHEIDop.versieInformatie"/>
  </office:meta>
</office:document-meta>
</file>