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7850975 Aanvraag omgevingsvergunning voor Proefneming LPSTT small scale steam turbine - BE, Lange Oijen 31 Kat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CC B.V., lange Oijen 31 te Katwijk (N-B)</text:p>
            <text:p text:style-name="common-al"/>
            <text:p text:style-name="common-al">Gedeputeerde Staten van Noord-Brabant maakt bekend dat zij van BECC B.V. een aanvraag voor een vergunning ingevolge de Wet algemene bepalingen omgevingsrecht hebben ontvangen. De aanvraag betreft het tijdelijk plaatsen van een kleine stoomturbine op het terrein van BECC B.V. te Cuijk<text:span text:style-name="nadrukvet">,</text:span> voor de inrichting gelegen aan Lange Oijen 31 te Katwijk (N-B)<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3-031230gekoppeld. </text:p>
            <text:p text:style-name="common-al">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850975 2023-031230</meta:user-defined>
    <dc:language>nl</dc:language>
    <meta:user-defined meta:name="OVERHEIDop.locatietype/OVERHEIDop.gebiedsmarkering">Adres</meta:user-defined>
    <meta:user-defined meta:name="DC.title">OLO 7850975 Aanvraag omgevingsvergunning voor Proefneming LPSTT small scale steam turbine - BE, Lange Oijen 31 Katwijk</meta:user-defined>
    <meta:user-defined meta:name="DCTERMS.W3CDTF/DCTERMS.available">2023-07-11</meta:user-defined>
    <meta:user-defined meta:name="DCTERMS.W3CDTF/OVERHEIDop.jaargang">2023</meta:user-defined>
    <meta:user-defined meta:name="OVERHEIDop.publicationIssue">7907</meta:user-defined>
    <meta:user-defined meta:name="OVERHEIDop.PrbID/DC.identifier">prb-2023-7907</meta:user-defined>
    <meta:user-defined meta:name="OVERHEIDop.versieInformatie"/>
  </office:meta>
</office:document-meta>
</file>