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810793 - Van Heemstraweg 1 Bra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text:p>
            <text:p text:style-name="common-al"/>
            <text:p text:style-name="common-al">Voor : milieutechnische onderbouwing bij vergunde bouwaanvraag</text:p>
            <text:p text:style-name="common-al">Locatie : Van Heemstraweg 1 Brakel</text:p>
            <text:p text:style-name="common-al">Datum besluit : 7 juli 2023</text:p>
            <text:p text:style-name="common-al">Zaaknummer ODRN: W.Z23.104389.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0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810793 - Van Heemstraweg 1 Brakel</meta:user-defined>
    <meta:user-defined meta:name="DCTERMS.W3CDTF/DCTERMS.available">2023-07-11</meta:user-defined>
    <meta:user-defined meta:name="DCTERMS.W3CDTF/OVERHEIDop.jaargang">2023</meta:user-defined>
    <meta:user-defined meta:name="OVERHEIDop.publicationIssue">7905</meta:user-defined>
    <meta:user-defined meta:name="OVERHEIDop.PrbID/DC.identifier">prb-2023-7905</meta:user-defined>
    <meta:user-defined meta:name="OVERHEIDop.versieInformatie"/>
  </office:meta>
</office:document-meta>
</file>