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ondellaan 8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juni 2023 een aanvraag om vergunning is ontvangen voor het realiseren en exploiteren van een open bodemenergiesysteem t.b.v. een vastgoedproject. De locatie betreft <text:span text:style-name="nadrukvet">Vondellaan 80, 2332 AH te Leiden</text:span> (zaaknummer <text:span text:style-name="nadrukvet">0107430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Vondellaan 80 te Lei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7903</meta:user-defined>
    <meta:user-defined meta:name="OVERHEIDop.PrbID/DC.identifier">prb-2023-7903</meta:user-defined>
    <meta:user-defined meta:name="OVERHEIDop.versieInformatie"/>
  </office:meta>
</office:document-meta>
</file>