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ax Euwelaan en K.P. van der Mandele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juni 2023 een aanvraag om vergunning is ontvangen voor het <text:span text:style-name="nadrukvet">wijzigen</text:span> van de op 17 mei 2022, kenmerk ODH265653, verleende vergunning i.v.m. de uitbreiding van gebouwen fase 4. De locatie betreft <text:span text:style-name="nadrukvet">Max Euwelaan en K.P. van der Mandelelaan te Rotterdam</text:span> (zaaknummer <text:span text:style-name="nadrukvet">0107437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wet, Max Euwelaan en K.P. van der Mandelelaan te Rotter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7901</meta:user-defined>
    <meta:user-defined meta:name="OVERHEIDop.PrbID/DC.identifier">prb-2023-7901</meta:user-defined>
    <meta:user-defined meta:name="OVERHEIDop.versieInformatie"/>
  </office:meta>
</office:document-meta>
</file>