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oornemen tot verkoop grond van de Provincie Limburg aan Staatsbosbeh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voornemens is om te verkopen en om 20 dagen na de datum van deze publicatie of daarna te leveren aan de Staatsbosbeheer (gevestigd te: Smallepad 5 te (3811 MG Amersfoort), de navolgende percel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Belfeld</text:p>
                  </table:table-cell>
                  <table:table-cell table:style-name="entry" table:number-rows-spanned="1" table:number-columns-spanned="1">
                    <text:p text:style-name="table_al">E</text:p>
                  </table:table-cell>
                  <table:table-cell table:style-name="entry" table:number-rows-spanned="1" table:number-columns-spanned="1">
                    <text:p text:style-name="table_al">175</text:p>
                  </table:table-cell>
                  <table:table-cell table:style-name="entry" table:number-rows-spanned="1" table:number-columns-spanned="1">
                    <text:p text:style-name="table_al">0.84.65 ha</text:p>
                  </table:table-cell>
                  <table:table-cell table:style-name="entry" table:number-rows-spanned="1" table:number-columns-spanned="1">
                    <text:p text:style-name="table_al">0.84.65 ha</text:p>
                  </table:table-cell>
                </table:table-row>
                <table:table-row table:style-name="row">
                  <table:table-cell table:style-name="entry" table:number-rows-spanned="1" table:number-columns-spanned="1">
                    <text:p text:style-name="table_al">Belfeld</text:p>
                  </table:table-cell>
                  <table:table-cell table:style-name="entry" table:number-rows-spanned="1" table:number-columns-spanned="1">
                    <text:p text:style-name="table_al">E</text:p>
                  </table:table-cell>
                  <table:table-cell table:style-name="entry" table:number-rows-spanned="1" table:number-columns-spanned="1">
                    <text:p text:style-name="table_al">179</text:p>
                  </table:table-cell>
                  <table:table-cell table:style-name="entry" table:number-rows-spanned="1" table:number-columns-spanned="1">
                    <text:p text:style-name="table_al">1.01.00 ha</text:p>
                  </table:table-cell>
                  <table:table-cell table:style-name="entry" table:number-rows-spanned="1" table:number-columns-spanned="1">
                    <text:p text:style-name="table_al">1.01.00 ha</text:p>
                  </table:table-cell>
                </table:table-row>
                <table:table-row table:style-name="row">
                  <table:table-cell table:style-name="entry" table:number-rows-spanned="1" table:number-columns-spanned="1">
                    <text:p text:style-name="table_al">Belfeld</text:p>
                  </table:table-cell>
                  <table:table-cell table:style-name="entry" table:number-rows-spanned="1" table:number-columns-spanned="1">
                    <text:p text:style-name="table_al">B</text:p>
                  </table:table-cell>
                  <table:table-cell table:style-name="entry" table:number-rows-spanned="1" table:number-columns-spanned="1">
                    <text:p text:style-name="table_al">424</text:p>
                  </table:table-cell>
                  <table:table-cell table:style-name="entry" table:number-rows-spanned="1" table:number-columns-spanned="1">
                    <text:p text:style-name="table_al">1.02.45 ha</text:p>
                  </table:table-cell>
                  <table:table-cell table:style-name="entry" table:number-rows-spanned="1" table:number-columns-spanned="1">
                    <text:p text:style-name="table_al">1.02.45 ha</text:p>
                  </table:table-cell>
                </table:table-row>
              </table:table>
              <text:p text:style-name="table_bottom"/>
            </text:section>
            <text:p text:style-name="common-al">Als gevolg van de ontwikkeling/ toename van lokale en regionale bedrijvigheid (project Ooijen Wanssum met havenuitbreiding, bedrijventerrein met evenementenhal, ontwikkeling Venray met aansluiting op snelweg A73) dient de provinciale weg N270 ter hoogte van Venray aangepast te worden. De verbetering van de infrastructuur is nodig zodat er een betere verkeersafwikkeling ontstaat. Provincie Limburg zal dit realiseren.</text:p>
            <text:p text:style-name="common-al">Voor de aanpassing van de N270 is het noodzakelijk dat de Provincie Limburg gronden in eigendom verkrijgt om het project te realiseren. Staatsbosbeheer heeft diverse eigendommen liggen binnen het tracé. De grondverwerving vindt zoveel mogelijk plaats op basis van minnelijke aankoop ter voorkoming van onteigening. Concreet doet zich nu de situatie voor dat bovengenoemde gronden kunnen worden ingezet als compensatiegrond in het kader van de grondverwerving door de Provincie voor het project N270 Via Venray. De Provincie Limburg is dan ook voornemens bovengenoemde percelen aan Staatsbosbeheer te verkopen (met de restrictie een specifiek natuurdoeltype te realiseren en in stand te houden) in ruil voor de gronden van Staatsbosbeheer binnen het tracé.</text:p>
            <text:p text:style-name="common-al">Provincie Limburg meent dat vaststaat althans of redelijkerwijs mag worden aangenomen dat op grond van objectieve, toetsbare en redelijke criteria slechts één serieuze gegadigde in aanmerking komt voor de aankoop van de bovengenoemde gronden. De criteria op basis waarvan de Provincie tot deze conclusie is gekomen zijn de volgende:</text:p>
            <text:list text:style-name="id1-3-2-1-1-6">
              <text:list-item text:style-override="id1-3-2-1-1-6-1">
                <text:number>a.</text:number>
                <text:p text:style-name="al">voor aankoop komen alleen in aanmerking partijen die ten behoeve van het project gronden aan de Provincie hebben verkocht of nog moeten verkopen;</text:p>
              </text:list-item>
              <text:list-item text:style-override="id1-3-2-1-1-6-2">
                <text:number>b.</text:number>
                <text:p text:style-name="al">voor aankoop komen alleen in aanmerking partijen die in staat zijn uitvoering te geven aan de restrictie een specifiek natuurdoeltype te realiseren en deze in stand te houden;</text:p>
              </text:list-item>
              <text:list-item text:style-override="id1-3-2-1-1-6-3">
                <text:number>c.</text:number>
                <text:p text:style-name="al">de partij, van wie de gronden grenzen aan de compensatiegrond of daarvan slechts gescheiden zijn door een eenvoudig over te steken weg of watergang, gaat voor op alle overige partijen.</text:p>
              </text:list-item>
            </text:list>
            <text:p text:style-name="common-al">De Provincie Limburg gaat 20 dagen na de datum van deze publicatie over tot het verkopen en leveren van bovengenoemde gronden aan Staatsbosbeheer. Andere partijen die eveneens menen als serieuze gegadigde in aanmerking te komen, kunnen zich binnen 20 dagen na datum van deze publicatie gemotiveerd melden bij de Provincie Limburg. Dit kan via het versturen van een e-mail aan vastgoedbeheer@prvlimburg.nl, onder vermelding van: "Interesse percelen Belfeld".</text:p>
            <text:p text:style-name="last-al">Volledigheidshalve wordt opgemerkt dat de thans gestelde termijn een uiterlijk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nemen tot verkoop grond van de Provincie Limburg aan Staatsbosbeheer</meta:user-defined>
    <meta:user-defined meta:name="DCTERMS.W3CDTF/DCTERMS.available">2023-07-12</meta:user-defined>
    <meta:user-defined meta:name="DCTERMS.W3CDTF/OVERHEIDop.jaargang">2023</meta:user-defined>
    <meta:user-defined meta:name="OVERHEIDop.publicationIssue">7900</meta:user-defined>
    <meta:user-defined meta:name="OVERHEIDop.PrbID/DC.identifier">prb-2023-7900</meta:user-defined>
    <meta:user-defined meta:name="OVERHEIDop.versieInformatie"/>
  </office:meta>
</office:document-meta>
</file>