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office:automatic-styles>
  <office:body>
    <office:text>
      <text:p text:style-name="new_page_staatscourant"/>
      <text:p text:style-name="single-kop-titel">Melding Besluit Uniforme Saneringen – Oeververvanging T6-Noord (Oude Wetering) in Leimuid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de provincie Zuid-Holland een melding ontvangen ingevolge artikel 39b (BUS melding, categorie Tijdelijk Uitplaatsen) van de Wet bodembescherming (Wbb), ingediend door RPS advies- en ingenieursbureau B.V, namens de provincie Zuid-Holland voor de locatie Oeververvanging T6-Noord in Leimuiden. Het betreft werkzaamheden in verband met vervanging van de beschoeiingen langs het water van de Oude Wetering te Leimuiden. De locatie is kadastraal bekend als Leimuiden, sectie A, nummers 1427, 2154, 2278, 3934, 3943, 4057 en 4059 (allen ged.). De locatie is geregistreerd onder de locatiecode AA188402784.</text:p>
            <text:p text:style-name="common-al">
            <text:span text:style-name="nadrukvet">Procedure</text:span>
          </text:p>
            <text:p text:style-name="common-al">Deze kennisgeving staat los van de controle of de melding in overeenstemming is met artikel 39b van de Wbb. De Omgevingsdienst deelt de saneerder binnen circa vier weken na ontvangst van de melding schriftelijk mee of de melding in overeenstemming is met artikel 39b Wbb. Deze mededeling is geen beschikking in de zin van art. 1:3 van de Algemene wet bestuursrecht. Inspraak, ter visielegging, zienswijze, bezwaar en beroep is dan ook niet van toepassing op de mededeling. Indien de melding in overeenstemming is met artikel 39b Wbb kan de saneerder vanaf vijf weken na de datum ontvangst melding, starten met de sanering.</text:p>
            <text:p text:style-name="common-al"/>
            <text:section text:name="table_id1-3-2-1-1-5" text:style-name="table">
              <text:p text:style-name="table_top"/>
              <table:table table:style-name="tgroup">
                <table:table-column table:style-name="id1-3-2-1-1-5-1-1"/>
                <table:table-row table:style-name="row">
                  <table:table-cell table:style-name="entry" table:number-rows-spanned="1" table:number-columns-spanned="1">
                    <text:p text:style-name="table_al">
                      <text:span text:style-name="nadrukvet"> Meer informatie </text:span>
                    </text:p>
                  </table:table-cell>
                </table:table-row>
              </table:table>
              <text:p text:style-name="table_bottom"/>
            </text:section>
            <text:p text:style-name="last-al">Heeft u nog vragen? Neem dan contact op met de Omgevingsdienst via 071 408 3100 of meldingwbb@odwh.nl. Vermeld hierbij het zaaknummer: 2023-00760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898</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898</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898</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3-007603</meta:user-defined>
    <meta:user-defined meta:name="DCTERMS.abstract">het betreft werkzaamheden in verband met vervanging van de beschoeiingen langs het water van de Oude Wetering te Leimuiden. De locatie is kadastraal bekend als Leimuiden, sectie A, nummers 1427, 2154, 2278, 3934, 3943, 4057 en 4059 (allen ged.)</meta:user-defined>
    <dc:language>nl</dc:language>
    <meta:user-defined meta:name="OVERHEIDop.locatietype/OVERHEIDop.gebiedsmarkering">Woonplaats</meta:user-defined>
    <meta:user-defined meta:name="DC.title">Melding Besluit Uniforme Saneringen – Oeververvanging T6-Noord (Oude Wetering) in Leimuiden</meta:user-defined>
    <meta:user-defined meta:name="DCTERMS.W3CDTF/DCTERMS.available">2023-07-11</meta:user-defined>
    <meta:user-defined meta:name="DCTERMS.W3CDTF/OVERHEIDop.jaargang">2023</meta:user-defined>
    <meta:user-defined meta:name="OVERHEIDop.publicationIssue">7898</meta:user-defined>
    <meta:user-defined meta:name="OVERHEIDop.PrbID/DC.identifier">prb-2023-7898</meta:user-defined>
    <meta:user-defined meta:name="OVERHEIDop.versieInformatie"/>
  </office:meta>
</office:document-meta>
</file>