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en deel hekwerk door schuifhek, aanpassen verharding tussen hekwerk en openbare weg,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eeland maken bekend dat de volgende omgevingsvergunning is verleend.</text:p>
            <text:p text:style-name="common-al"/>
            <text:p text:style-name="common-al">Bedrijf : Synthomer Middelburg B.V.</text:p>
            <text:p text:style-name="common-al">Locatie : Herculesweg 35, 4338 PL te Middelburg</text:p>
            <text:p text:style-name="common-al">Activiteit : Bouwen en In- of uitrit aanleggen of veranderen</text:p>
            <text:p text:style-name="common-al">Voor : Het vervangen van een deel van het hekwerk nabij de Jetty door een schuifhek   en het aanpassen van de verharding tussen hekwerk en openbare weg op het   perceel</text:p>
            <text:p text:style-name="common-al">Aanvraagdatum : 9 februari 2023</text:p>
            <text:p text:style-name="common-al">Besluitdatum : 29 juni 2023</text:p>
            <text:p text:style-name="common-al">Bekendmaking : 29 juni 2023</text:p>
            <text:p text:style-name="common-al">Olo nummer : 7578495</text:p>
            <text:p text:style-name="common-al">Zaaknummer : 199778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97788 en het Olo nummer: 7578495.</text:p>
            <text:p text:style-name="last-al">Voor de betreffende stukken met betrekking tot deze procedure kunt u op bijgaande link klikken: <text:a xlink:href="https://loket.dcmr.nl/mozard/!suite92.scherm1007?mObj=8709905" xlink:type="simple">https://loket.dcmr.nl/mozard/!suite92.scherm1007?mObj=87099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7788</meta:user-defined>
    <meta:user-defined meta:name="DCTERMS.abstract">Verlening reguliere omgevingsvergunning voor vervangen deel hekwerk nabij de Jetty door schuifhek, aanpassen verharding tussen hekwerk en openbare weg.</meta:user-defined>
    <dc:language>nl</dc:language>
    <meta:user-defined meta:name="OVERHEIDop.locatietype/OVERHEIDop.gebiedsmarkering">Adres</meta:user-defined>
    <meta:user-defined meta:name="DC.title">Provincie Zeeland - Verlening reguliere omgevingsvergunning voor vervangen deel hekwerk door schuifhek, aanpassen verharding tussen hekwerk en openbare weg, Herculesweg 35 in Middelburg</meta:user-defined>
    <meta:user-defined meta:name="DCTERMS.W3CDTF/DCTERMS.available">2023-07-12</meta:user-defined>
    <meta:user-defined meta:name="DCTERMS.W3CDTF/OVERHEIDop.jaargang">2023</meta:user-defined>
    <meta:user-defined meta:name="OVERHEIDop.publicationIssue">7897</meta:user-defined>
    <meta:user-defined meta:name="OVERHEIDop.PrbID/DC.identifier">prb-2023-7897</meta:user-defined>
    <meta:user-defined meta:name="OVERHEIDop.versieInformatie"/>
  </office:meta>
</office:document-meta>
</file>