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ontwerpbeschikking uitgebreide procedure Wabo, OLO 3917297 voor IFF Nederland BV, gelegen aan de Zevenheuvelenweg 60 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voornemens zijn in het kader van de  Wet algemene bepalingen omgevingsrecht (Wabo) de aanvraag van IFF Nederland BV</text:p>
            <text:p text:style-name="common-al">te verlenen. De aanvraag betreft het veranderen van de werking van haar inrichting (revisievergunning), voor de inrichting gelegen aan de Zevenheuvelenweg 60 te Tilburg.</text:p>
            <text:p text:style-name="common-al">De ontwerpbeschikking en de bijbehorende stukken liggen vanaf 12 juli 2023 tot en met  23 augustus 2023 ter inzage bij de gemeente Tilburg.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23 augustus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Aan deze procedure is het kenmerk 2008105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1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9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9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9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081051 - OLO 3917297</meta:user-defined>
    <dc:language>nl</dc:language>
    <meta:user-defined meta:name="OVERHEIDop.locatietype/OVERHEIDop.gebiedsmarkering">Adres</meta:user-defined>
    <meta:user-defined meta:name="DC.title">Gedeputeerde Staten van Noord-Brabant, ontwerpbeschikking uitgebreide procedure Wabo, OLO 3917297 voor IFF Nederland BV, gelegen aan de Zevenheuvelenweg 60 te Tilburg</meta:user-defined>
    <meta:user-defined meta:name="OVERHEIDop.datumEindeReactietermijn">2023-08-23</meta:user-defined>
    <meta:user-defined meta:name="OVERHEIDop.TilID/OVERHEIDop.terinzageleggingOP">til-2023-9164</meta:user-defined>
    <meta:user-defined meta:name="DCTERMS.W3CDTF/DCTERMS.available">2023-07-11</meta:user-defined>
    <meta:user-defined meta:name="DCTERMS.W3CDTF/OVERHEIDop.jaargang">2023</meta:user-defined>
    <meta:user-defined meta:name="OVERHEIDop.publicationIssue">7896</meta:user-defined>
    <meta:user-defined meta:name="OVERHEIDop.PrbID/DC.identifier">prb-2023-7896</meta:user-defined>
    <meta:user-defined meta:name="OVERHEIDop.versieInformatie"/>
  </office:meta>
</office:document-meta>
</file>