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alisatie van een woon- en winkelcomplex op een braakliggend terrein aan de Tuinweg/Concourslaan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<text:span text:style-name="nadrukvet">geweigerd</text:span> aan Garden Square B.V. voor de realisatie van een woon- en winkelcomplex op een braakliggend terrein aan de Tuinweg/Concourslaan te Hoofddorp. De aanvraag ziet toe op de vleermuizen.</text:p>
            <text:p text:style-name="common-al">De aanvraag, het besluit en de bijbehorende stukken (zaaknummer OMG-006105/DMS42003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105/DMS42003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105/DMS4200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de realisatie van een woon- en winkelcomplex op een braakliggend terrein aan de Tuinweg/Concourslaan te Hoofddorp</meta:user-defined>
    <meta:user-defined meta:name="DCTERMS.W3CDTF/DCTERMS.available">2023-07-11</meta:user-defined>
    <meta:user-defined meta:name="DCTERMS.W3CDTF/OVERHEIDop.jaargang">2023</meta:user-defined>
    <meta:user-defined meta:name="OVERHEIDop.externeBijlage">Ontheffing|exb-2023-34003</meta:user-defined>
    <meta:user-defined meta:name="OVERHEIDop.publicationIssue">7895</meta:user-defined>
    <meta:user-defined meta:name="OVERHEIDop.PrbID/DC.identifier">prb-2023-7895</meta:user-defined>
    <meta:user-defined meta:name="OVERHEIDop.versieInformatie"/>
  </office:meta>
</office:document-meta>
</file>