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kappen van iepen binnen de gemeentegrenzen va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10 van de Wet natuurbescherming een ontheffing verleend aan de Gemeente Amsterdam voor het kappen van iepen binnen de gemeentegrenzen van Amsterdam. De aanvraag ziet toe op de iepenpage.</text:p>
            <text:p text:style-name="common-al">De aanvraag, het besluit en de bijbehorende stukken (zaaknummer OMG-001267/DMS40280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1267/DMS4028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9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1267/DMS402804</meta:user-defined>
    <dc:language>nl</dc:language>
    <meta:user-defined meta:name="OVERHEIDop.locatietype/OVERHEIDop.gebiedsmarkering">Woonplaats</meta:user-defined>
    <meta:user-defined meta:name="DC.title">Ontheffing Wet natuurbescherming voor het kappen van iepen binnen de gemeentegrenzen van Amsterdam</meta:user-defined>
    <meta:user-defined meta:name="DCTERMS.W3CDTF/DCTERMS.available">2023-07-11</meta:user-defined>
    <meta:user-defined meta:name="DCTERMS.W3CDTF/OVERHEIDop.jaargang">2023</meta:user-defined>
    <meta:user-defined meta:name="OVERHEIDop.externeBijlage">Ontheffing|exb-2023-34001</meta:user-defined>
    <meta:user-defined meta:name="OVERHEIDop.publicationIssue">7894</meta:user-defined>
    <meta:user-defined meta:name="OVERHEIDop.PrbID/DC.identifier">prb-2023-7894</meta:user-defined>
    <meta:user-defined meta:name="OVERHEIDop.versieInformatie"/>
  </office:meta>
</office:document-meta>
</file>