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89849 - M&amp;M Beheer B.V. | Afvalrecycling Nijmegen (A.R.N.) - Jan van der Heydenstraat 6 Wijc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M&amp;M Beheer B.V. | Afvalrecycling Nijmegen (A.R.N.)</text:p>
            <text:p text:style-name="common-al"/>
            <text:p text:style-name="common-al">Locatie : Jan van der Heydenstraat 6 Wijchen</text:p>
            <text:p text:style-name="common-al">Omschrijving : aanpassen van het voorschrift 1.1.1</text:p>
            <text:p text:style-name="common-al">Datum ontvangst : 5 juli 2023</text:p>
            <text:p text:style-name="common-al">Zaaknummer ODRN : W.Z23.1055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9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889849 - M&amp;M Beheer B.V. | Afvalrecycling Nijmegen (A.R.N.) - Jan van der Heydenstraat 6 Wijchen</meta:user-defined>
    <meta:user-defined meta:name="DCTERMS.W3CDTF/DCTERMS.available">2023-07-11</meta:user-defined>
    <meta:user-defined meta:name="DCTERMS.W3CDTF/OVERHEIDop.jaargang">2023</meta:user-defined>
    <meta:user-defined meta:name="OVERHEIDop.publicationIssue">7893</meta:user-defined>
    <meta:user-defined meta:name="OVERHEIDop.PrbID/DC.identifier">prb-2023-7893</meta:user-defined>
    <meta:user-defined meta:name="OVERHEIDop.versieInformatie"/>
  </office:meta>
</office:document-meta>
</file>